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4cm" fo:margin-right="0cm" fo:margin-top="0.139cm" fo:margin-bottom="0cm" style:contextual-spacing="false" fo:text-align="left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21cm" fo:margin-bottom="0cm" style:contextual-spacing="false"/>
      <style:text-properties fo:font-size="11pt" fo:font-style="italic" style:font-size-asian="11pt" style:font-style-asian="italic"/>
    </style:style>
    <style:style style:name="P3" style:family="paragraph" style:parent-style-name="Heading_20_1">
      <style:text-properties fo:letter-spacing="-0.004cm"/>
    </style:style>
    <style:style style:name="P4" style:family="paragraph" style:parent-style-name="Standard">
      <style:paragraph-properties fo:margin-left="9.04cm" fo:margin-right="0cm" fo:margin-top="0.019cm" fo:margin-bottom="0cm" style:contextual-spacing="false" fo:text-align="left" style:justify-single-word="false" fo:text-indent="0cm" style:auto-text-indent="false"/>
    </style:style>
    <style:style style:name="P5" style:family="paragraph" style:parent-style-name="Text_20_body">
      <style:paragraph-properties fo:margin-top="0.437cm" fo:margin-bottom="0cm" style:contextual-spacing="false"/>
      <style:text-properties fo:font-size="11pt" style:font-size-asian="11pt"/>
    </style:style>
    <style:style style:name="P6" style:family="paragraph" style:parent-style-name="Heading_20_2">
      <style:paragraph-properties fo:margin-top="0.212cm" fo:margin-bottom="0.499cm" style:contextual-spacing="false" fo:text-align="center" style:justify-single-word="false"/>
      <style:text-properties officeooo:paragraph-rsid="0037df8e"/>
    </style:style>
    <style:style style:name="P7" style:family="paragraph" style:parent-style-name="Text_20_body">
      <style:text-properties fo:font-size="12pt" fo:font-weight="bold" style:font-size-asian="12pt" style:font-weight-asian="bold"/>
    </style:style>
    <style:style style:name="P8" style:family="paragraph" style:parent-style-name="Text_20_body">
      <style:paragraph-properties fo:margin-left="0.004cm" fo:margin-right="0cm" fo:text-align="justify" style:justify-single-word="false"/>
    </style:style>
    <style:style style:name="P9" style:family="paragraph" style:parent-style-name="Text_20_body">
      <style:paragraph-properties fo:margin-top="0.021cm" fo:margin-bottom="0cm" style:contextual-spacing="false"/>
    </style:style>
    <style:style style:name="P10" style:family="paragraph" style:parent-style-name="Text_20_body">
      <style:paragraph-properties fo:margin-left="0.004cm" fo:margin-right="0.492cm" fo:margin-top="0.002cm" fo:margin-bottom="0cm" style:contextual-spacing="false" fo:line-height="153%" fo:text-align="left" style:justify-single-word="false"/>
      <style:text-properties officeooo:paragraph-rsid="001bdb0f"/>
    </style:style>
    <style:style style:name="P11" style:family="paragraph" style:parent-style-name="Text_20_body">
      <style:paragraph-properties fo:margin-left="0.004cm" fo:margin-right="0.492cm" fo:margin-top="0.002cm" fo:margin-bottom="0cm" style:contextual-spacing="false" fo:line-height="153%" fo:text-align="left" style:justify-single-word="false"/>
      <style:text-properties officeooo:paragraph-rsid="001c7855"/>
    </style:style>
    <style:style style:name="P12" style:family="paragraph" style:parent-style-name="Standard">
      <style:paragraph-properties fo:margin-left="0.002cm" fo:margin-right="0.24cm" fo:margin-top="0.25cm" fo:margin-bottom="0cm" style:contextual-spacing="false" fo:text-align="center" style:justify-single-word="false" fo:text-indent="0cm" style:auto-text-indent="false"/>
      <style:text-properties officeooo:rsid="001c7855" officeooo:paragraph-rsid="001c7855"/>
    </style:style>
    <style:style style:name="P13" style:family="paragraph" style:parent-style-name="Standard" style:master-page-name="">
      <loext:graphic-properties draw:fill="none"/>
      <style:paragraph-properties fo:margin-left="0cm" fo:margin-right="0.499cm" fo:margin-top="0.302cm" fo:margin-bottom="0cm" style:contextual-spacing="false" fo:line-height="174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395332"/>
    </style:style>
    <style:style style:name="P1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line-height="174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236cm" fo:margin-top="0cm" fo:margin-bottom="0cm" style:contextual-spacing="false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17" style:family="paragraph" style:parent-style-name="Text_20_body">
      <style:text-properties officeooo:paragraph-rsid="001c7855"/>
    </style:style>
    <style:style style:name="P18" style:family="paragraph" style:parent-style-name="List_20_Paragraph" style:list-style-name="WWNum2">
      <style:paragraph-properties fo:margin-left="0.639cm" fo:margin-right="0.252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5cm"/>
          <style:tab-stop style:position="0.639cm"/>
        </style:tab-stops>
      </style:paragraph-properties>
      <style:text-properties fo:font-size="10pt" fo:background-color="transparent" style:font-size-asian="10pt"/>
    </style:style>
    <style:style style:name="P19" style:family="paragraph" style:parent-style-name="Text_20_body">
      <style:paragraph-properties fo:margin-top="0.019cm" fo:margin-bottom="0cm" style:contextual-spacing="false"/>
    </style:style>
    <style:style style:name="P20" style:family="paragraph" style:parent-style-name="List_20_Paragraph" style:list-style-name="WWNum2">
      <style:paragraph-properties fo:margin-left="0.639cm" fo:margin-right="0.243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5cm"/>
          <style:tab-stop style:position="0.639cm"/>
        </style:tab-stops>
      </style:paragraph-properties>
    </style:style>
    <style:style style:name="P21" style:family="paragraph" style:parent-style-name="List_20_Paragraph" style:list-style-name="WWNum2">
      <style:paragraph-properties fo:margin-left="0.639cm" fo:margin-right="0cm" fo:margin-top="0cm" fo:margin-bottom="0cm" style:contextual-spacing="false" fo:line-height="100%" fo:text-align="left" style:justify-single-word="false" fo:text-indent="-0.635cm" style:auto-text-indent="false">
        <style:tab-stops>
          <style:tab-stop style:position="0.639cm"/>
        </style:tab-stops>
      </style:paragraph-properties>
    </style:style>
    <style:style style:name="P22" style:family="paragraph" style:parent-style-name="Text_20_body">
      <style:paragraph-properties fo:margin-top="0.028cm" fo:margin-bottom="0cm" style:contextual-spacing="false"/>
    </style:style>
    <style:style style:name="P23" style:family="paragraph" style:parent-style-name="List_20_Paragraph" style:list-style-name="WWNum2">
      <style:paragraph-properties fo:margin-left="0.639cm" fo:margin-right="0.259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5cm"/>
          <style:tab-stop style:position="0.639cm"/>
        </style:tab-stops>
      </style:paragraph-properties>
    </style:style>
    <style:style style:name="P24" style:family="paragraph" style:parent-style-name="List_20_Paragraph" style:list-style-name="WWNum2">
      <style:paragraph-properties fo:margin-left="0.639cm" fo:margin-right="0.25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3cm"/>
          <style:tab-stop style:position="0.639cm"/>
        </style:tab-stops>
      </style:paragraph-properties>
    </style:style>
    <style:style style:name="P25" style:family="paragraph" style:parent-style-name="List_20_Paragraph">
      <style:paragraph-properties fo:margin-left="0.639cm" fo:margin-right="0.25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3cm"/>
          <style:tab-stop style:position="0.639cm"/>
        </style:tab-stops>
      </style:paragraph-properties>
      <style:text-properties fo:font-size="10pt" style:font-size-asian="10pt"/>
    </style:style>
    <style:style style:name="P26" style:family="paragraph" style:parent-style-name="Standard">
      <style:paragraph-properties fo:margin-right="0.236cm" fo:text-align="justify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7" style:family="paragraph" style:parent-style-name="Standard">
      <style:paragraph-properties fo:margin-right="0.236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8" style:family="paragraph" style:parent-style-name="Standard">
      <style:paragraph-properties fo:margin-right="0.236cm" fo:text-align="left" style:justify-single-word="false" fo:text-indent="0cm" style:auto-text-indent="false"/>
      <style:text-properties fo:font-size="10pt" fo:letter-spacing="-0.004cm" fo:font-weight="bold" officeooo:rsid="001fcdf1" officeooo:paragraph-rsid="001fcdf1" style:font-size-asian="10pt" style:font-weight-asian="bold"/>
    </style:style>
    <style:style style:name="P29" style:family="paragraph" style:parent-style-name="Standard">
      <style:paragraph-properties fo:margin-right="0.236cm" fo:text-align="center" style:justify-single-word="false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right="0.236cm" fo:text-align="center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002cm" fo:margin-right="0.259cm" fo:margin-top="0cm" fo:margin-bottom="0cm" style:contextual-spacing="false" fo:line-height="102%" fo:orphans="0" fo:widows="0" fo:text-indent="0cm" style:auto-text-indent="false" style:writing-mode="lr-tb">
        <style:tab-stops>
          <style:tab-stop style:position="0.635cm"/>
          <style:tab-stop style:position="0.639cm"/>
        </style:tab-stops>
      </style:paragraph-properties>
    </style:style>
    <style:style style:name="P32" style:family="paragraph" style:parent-style-name="Text_20_body">
      <style:paragraph-properties fo:margin-left="0.639cm" fo:margin-right="0.25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3cm"/>
          <style:tab-stop style:position="0.639cm"/>
        </style:tab-stops>
      </style:paragraph-properties>
      <style:text-properties officeooo:paragraph-rsid="001fcdf1"/>
    </style:style>
    <style:style style:name="P33" style:family="paragraph" style:parent-style-name="Text_20_body">
      <style:paragraph-properties fo:margin-left="0.004cm" fo:margin-right="0cm"/>
    </style:style>
    <style:style style:name="P34" style:family="paragraph" style:parent-style-name="Text_20_body">
      <style:paragraph-properties fo:margin-top="0.026cm" fo:margin-bottom="0cm" style:contextual-spacing="false"/>
    </style:style>
    <style:style style:name="P35" style:family="paragraph" style:parent-style-name="List_20_Paragraph" style:list-style-name="WWNum2">
      <style:paragraph-properties fo:margin-left="1.252cm" fo:margin-right="0cm" fo:margin-top="0cm" fo:margin-bottom="0cm" style:contextual-spacing="false" fo:line-height="100%" fo:text-align="left" style:justify-single-word="false" fo:text-indent="-0.614cm" style:auto-text-indent="false">
        <style:tab-stops>
          <style:tab-stop style:position="1.252cm"/>
        </style:tab-stops>
      </style:paragraph-properties>
    </style:style>
    <style:style style:name="P36" style:family="paragraph" style:parent-style-name="Text_20_body">
      <style:paragraph-properties fo:margin-top="0.233cm" fo:margin-bottom="0cm" style:contextual-spacing="false"/>
    </style:style>
    <style:style style:name="P37" style:family="paragraph" style:parent-style-name="Text_20_body">
      <style:paragraph-properties fo:margin-left="0.004cm" fo:margin-right="0cm" fo:margin-top="0.002cm" fo:margin-bottom="0cm" style:contextual-spacing="false">
        <style:tab-stops>
          <style:tab-stop style:position="4.382cm"/>
        </style:tab-stops>
      </style:paragraph-properties>
    </style:style>
    <style:style style:name="P38" style:family="paragraph" style:parent-style-name="Text_20_body">
      <style:paragraph-properties fo:margin-left="0cm" fo:margin-right="4.106cm" fo:margin-top="0.009cm" fo:margin-bottom="0cm" style:contextual-spacing="false" fo:text-align="right" style:justify-single-word="false"/>
      <style:text-properties fo:letter-spacing="-0.004cm"/>
    </style:style>
    <style:style style:name="P3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0.002cm" fo:font-style="italic" style:font-size-asian="11pt" style:font-style-asian="italic"/>
    </style:style>
    <style:style style:name="T3" style:family="text">
      <style:text-properties fo:font-size="11pt" fo:letter-spacing="0.004cm" fo:font-style="italic" style:font-size-asian="11pt" style:font-style-asian="italic"/>
    </style:style>
    <style:style style:name="T4" style:family="text">
      <style:text-properties fo:font-size="11pt" fo:letter-spacing="-0.004cm" fo:font-style="italic" style:font-size-asian="11pt" style:font-style-asian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9cm" fo:font-weight="bold" style:font-size-asian="11pt" style:font-weight-asian="bold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7cm" fo:font-weight="bold" officeooo:rsid="00132714" style:font-size-asian="11pt" style:font-weight-asian="bold"/>
    </style:style>
    <style:style style:name="T9" style:family="text">
      <style:text-properties fo:font-size="11pt" fo:letter-spacing="-0.004cm" fo:font-weight="bold" officeooo:rsid="00132714" style:font-size-asian="11pt" style:font-weight-asian="bold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32714"/>
    </style:style>
    <style:style style:name="T13" style:family="text">
      <style:text-properties fo:font-size="11pt" style:font-size-asian="11pt"/>
    </style:style>
    <style:style style:name="T14" style:family="text">
      <style:text-properties fo:letter-spacing="0.026cm"/>
    </style:style>
    <style:style style:name="T15" style:family="text">
      <style:text-properties fo:letter-spacing="0.034cm"/>
    </style:style>
    <style:style style:name="T16" style:family="text">
      <style:text-properties style:font-name="Times New Roman" fo:font-size="15pt" fo:font-weight="bold" officeooo:rsid="0001093b" style:font-size-asian="15pt" style:font-weight-asian="bold" style:font-name-complex="Times New Roman" style:font-size-complex="15pt"/>
    </style:style>
    <style:style style:name="T17" style:family="text">
      <style:text-properties style:font-name="Times New Roman" fo:font-size="15pt" fo:font-weight="bold" officeooo:rsid="0037ab1f" style:font-size-asian="15pt" style:font-weight-asian="bold" style:font-name-complex="Times New Roman" style:font-size-complex="15pt"/>
    </style:style>
    <style:style style:name="T18" style:family="text">
      <style:text-properties style:font-name="Times New Roman" fo:font-size="15pt" fo:font-weight="bold" officeooo:rsid="0012fbef" style:font-size-asian="15pt" style:font-weight-asian="bold" style:font-name-complex="Times New Roman" style:font-size-complex="15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letter-spacing="-0.019cm"/>
    </style:style>
    <style:style style:name="T21" style:family="text">
      <style:text-properties fo:letter-spacing="-0.018cm"/>
    </style:style>
    <style:style style:name="T22" style:family="text">
      <style:text-properties fo:letter-spacing="-0.007cm"/>
    </style:style>
    <style:style style:name="T23" style:family="text">
      <style:text-properties fo:letter-spacing="0.071cm"/>
    </style:style>
    <style:style style:name="T24" style:family="text">
      <style:text-properties fo:letter-spacing="-0.002cm"/>
    </style:style>
    <style:style style:name="T25" style:family="text">
      <style:text-properties fo:letter-spacing="-0.016cm"/>
    </style:style>
    <style:style style:name="T26" style:family="text">
      <style:text-properties officeooo:rsid="001c7855"/>
    </style:style>
    <style:style style:name="T27" style:family="text">
      <style:text-properties fo:letter-spacing="-0.012cm"/>
    </style:style>
    <style:style style:name="T28" style:family="text">
      <style:text-properties fo:letter-spacing="-0.021cm"/>
    </style:style>
    <style:style style:name="T29" style:family="text">
      <style:text-properties fo:letter-spacing="-0.011cm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fo:font-size="10pt" fo:letter-spacing="-0.007cm" style:text-underline-style="solid" style:text-underline-width="auto" style:text-underline-color="font-color" fo:font-weight="bold" officeooo:rsid="001bdb0f" style:font-size-asian="10pt" style:font-weight-asian="bold"/>
    </style:style>
    <style:style style:name="T33" style:family="text">
      <style:text-properties fo:font-size="10pt" fo:letter-spacing="-0.007cm" style:text-underline-style="solid" style:text-underline-width="auto" style:text-underline-color="font-color" fo:font-weight="bold" officeooo:rsid="0037df8e" style:font-size-asian="10pt" style:font-weight-asian="bold"/>
    </style:style>
    <style:style style:name="T34" style:family="text">
      <style:text-properties style:font-name="Times New Roman" fo:font-size="10pt" fo:letter-spacing="-0.007cm" fo:language="it" fo:country="IT" style:text-underline-style="solid" style:text-underline-width="auto" style:text-underline-color="font-color" fo:font-weight="bold" officeooo:rsid="0037df8e" style:font-name-asian="Times New Roman1" style:font-size-asian="10pt" style:language-asian="en" style:country-asian="US" style:font-weight-asian="bold" style:font-name-complex="Times New Roman1" style:language-complex="ar" style:country-complex="SA"/>
    </style:style>
    <style:style style:name="T35" style:family="text">
      <style:text-properties fo:letter-spacing="0.039cm"/>
    </style:style>
    <style:style style:name="T36" style:family="text">
      <style:text-properties fo:letter-spacing="0.041cm"/>
    </style:style>
    <style:style style:name="T37" style:family="text">
      <style:text-properties fo:letter-spacing="0.035cm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font-weight="normal" style:font-size-asian="10pt" style:font-weight-asian="normal" style:font-weight-complex="normal"/>
    </style:style>
    <style:style style:name="T40" style:family="text">
      <style:text-properties fo:font-size="10pt" fo:letter-spacing="-0.004cm" fo:font-weight="normal" officeooo:rsid="001bdb0f" style:font-size-asian="10pt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395332" style:font-weight-asian="normal" style:font-weight-complex="normal"/>
    </style:style>
    <style:style style:name="T43" style:family="text">
      <style:text-properties officeooo:rsid="00395332"/>
    </style:style>
    <style:style style:name="T44" style:family="text">
      <style:text-properties fo:font-size="10pt" officeooo:rsid="00395332" style:font-size-asian="10pt"/>
    </style:style>
    <style:style style:name="T45" style:family="text">
      <style:text-properties fo:font-size="10pt" fo:letter-spacing="-0.018cm" style:font-size-asian="10pt"/>
    </style:style>
    <style:style style:name="T46" style:family="text">
      <style:text-properties fo:font-size="10pt" fo:letter-spacing="-0.019cm" style:font-size-asian="10pt"/>
    </style:style>
    <style:style style:name="T47" style:family="text">
      <style:text-properties fo:font-size="10pt" fo:letter-spacing="-0.016cm" style:font-size-asian="10pt"/>
    </style:style>
    <style:style style:name="T48" style:family="text">
      <style:text-properties fo:font-size="10pt" fo:letter-spacing="-0.004cm" style:font-size-asian="10pt"/>
    </style:style>
    <style:style style:name="T49" style:family="text">
      <style:text-properties fo:font-size="10pt" officeooo:rsid="0013ddd7" style:font-size-asian="10pt"/>
    </style:style>
    <style:style style:name="T50" style:family="text">
      <style:text-properties fo:font-size="10pt" officeooo:rsid="001bdb0f" style:font-size-asian="10pt"/>
    </style:style>
    <style:style style:name="T51" style:family="text">
      <style:text-properties fo:font-size="10pt" fo:letter-spacing="-0.004cm" fo:font-weight="bold" officeooo:rsid="00252a0e" style:font-size-asian="10pt" style:font-weight-asian="bold"/>
    </style:style>
    <style:style style:name="T52" style:family="text">
      <style:text-properties fo:font-size="10pt" fo:letter-spacing="-0.004cm" fo:font-weight="bold" style:font-size-asian="10pt" style:font-weight-asian="bold"/>
    </style:style>
    <style:style style:name="T53" style:family="text">
      <style:text-properties fo:letter-spacing="-0.009cm"/>
    </style:style>
    <style:style style:name="T54" style:family="text">
      <style:text-properties fo:font-size="10pt" fo:letter-spacing="-0.009cm" style:font-size-asian="10pt"/>
    </style:style>
    <style:style style:name="T55" style:family="text">
      <style:text-properties fo:font-size="10pt" fo:letter-spacing="-0.011cm" style:font-size-asian="10pt"/>
    </style:style>
    <style:style style:name="T56" style:family="text">
      <style:text-properties fo:font-size="10pt" fo:letter-spacing="-0.007cm" style:font-size-asian="10pt"/>
    </style:style>
    <style:style style:name="T57" style:family="text">
      <style:text-properties fo:font-size="12pt" style:font-size-asian="12pt"/>
    </style:style>
    <style:style style:name="T58" style:family="text">
      <style:text-properties fo:font-size="10pt" fo:letter-spacing="-0.014cm" style:font-size-asian="10pt"/>
    </style:style>
    <style:style style:name="T59" style:family="text">
      <style:text-properties fo:font-size="10pt" fo:letter-spacing="-0.014cm" officeooo:rsid="0028e27c" style:font-size-asian="10pt"/>
    </style:style>
    <style:style style:name="T60" style:family="text">
      <style:text-properties fo:font-size="10pt" fo:letter-spacing="-0.012cm" style:font-size-asian="10pt"/>
    </style:style>
    <style:style style:name="T6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000000" draw:fill="none" loext:fill-use-slide-background="false" draw:textarea-vertical-align="top" draw:auto-grow-height="false" fo:min-height="0cm" fo:min-width="4.835cm" fo:padding-top="0.125cm" fo:padding-bottom="0.125cm" fo:padding-left="0.25cm" fo:padding-right="0.25cm" fo:wrap-option="wrap" loext:decorative="false" fo:margin-left="-0.007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Allegato A – Modello</text:span><text:span text:style-name="T2"> </text:span><text:span text:style-name="T1">di</text:span><text:span text:style-name="T2"> </text:span><text:span text:style-name="T1">manifestazione di</text:span><text:span text:style-name="T3"> </text:span><text:span text:style-name="T4">interesse</text:span></text:p>
        <text:p text:style-name="P2" loext:marker-style-name="T1"/>
        <text:h text:style-name="P3" text:outline-level="2">Spett.le</text:h>
        <text:p text:style-name="P4" loext:marker-style-name="T5"><text:span text:style-name="T5">COMUNE</text:span><text:span text:style-name="T6"> </text:span><text:span text:style-name="T5">DI</text:span><text:span text:style-name="T7"> </text:span><text:span text:style-name="T8">M</text:span><text:span text:style-name="T9">USSOLENTE</text:span></text:p>
        <text:h text:style-name="Heading_20_1" text:outline-level="2">Area<text:span text:style-name="T10"> </text:span><text:span text:style-name="T11"><text:s/></text:span><text:span text:style-name="T12">Amministrativa</text:span></text:h>
        <text:p text:style-name="P5" loext:marker-style-name="T13"/>
        <text:p text:style-name="Title">MANIFESTAZIONE<text:span text:style-name="T14"> </text:span>DI<text:span text:style-name="T15"> </text:span><text:span text:style-name="T11">INTERESSE</text:span></text:p>
        <text:h text:style-name="P6" text:outline-level="2"><text:span text:style-name="Car._20_predefinito_20_paragrafo"><text:span text:style-name="T16">per l’</text:span></text:span><text:span text:style-name="Car._20_predefinito_20_paragrafo"><text:span text:style-name="T17">assegnazione di spazi comunitari presso la Casa delle</text:span></text:span><text:span text:style-name="Car._20_predefinito_20_paragrafo"><text:span text:style-name="T16"> </text:span></text:span><text:span text:style-name="Car._20_predefinito_20_paragrafo"><text:span text:style-name="T18">A</text:span></text:span><text:span text:style-name="Car._20_predefinito_20_paragrafo"><text:span text:style-name="T16">ssociazioni</text:span></text:span></text:h>
        <text:p text:style-name="P7" loext:marker-style-name="T19"/>
        <text:p text:style-name="P8">Il/La<text:span text:style-name="T20"> </text:span>sottoscritto/a<text:span text:style-name="T20"> </text:span>……………………………………………………<text:span text:style-name="T20"> </text:span>nato<text:span text:style-name="T21"> </text:span>il<text:span text:style-name="T20"> </text:span>……………<text:span text:style-name="T20"> </text:span>a<text:span text:style-name="T20"> </text:span>……………………<text:span text:style-name="T20"> </text:span><text:span text:style-name="T11">Prov………</text:span></text:p>
        <text:p text:style-name="P9"/>
        <text:p text:style-name="P10">Residente<text:span text:style-name="T11"> </text:span>a<text:span text:style-name="T11"> </text:span>……………………………………<text:span text:style-name="T11"> </text:span>in<text:span text:style-name="T22"> </text:span>Via<text:span text:style-name="T11"> </text:span>……………………………….<text:span text:style-name="T11"> </text:span>n……………………….<text:span text:style-name="T11"> </text:span>Prov………. Codice Fiscale. …………………….………<text:span text:style-name="T23"> </text:span>in<text:span text:style-name="T11"> </text:span>qualità di<text:span text:style-name="T24"> </text:span>……………………………………………………………………. <text:span text:style-name="T11">dell’associazione ………………………………………………………………………………………………. ………….</text:span></text:p>
        <text:p text:style-name="P11">con<text:span text:style-name="T25"> </text:span>sede <text:span text:style-name="T26">legale</text:span><text:span text:style-name="T27"> </text:span>in<text:span text:style-name="T21"> </text:span>………………………………………………………………………………………….<text:span text:style-name="T27"> </text:span>Prov.<text:span text:style-name="T27"> </text:span>……… via<text:span text:style-name="T21"> </text:span>…………………………………………………<text:span text:style-name="T21"> </text:span>n.<text:span text:style-name="T21"> </text:span>…………….<text:span text:style-name="T21"> </text:span>CAP<text:span text:style-name="T25"> </text:span>…………………</text:p>
        <text:p text:style-name="P11">Codice fiscale n°: …………………………………………………. Partita IVA<text:span text:style-name="T24"> </text:span>n° ………………………………………….. Telefono<text:span text:style-name="T28"> </text:span>n°:<text:span text:style-name="T28"> </text:span>………………………………………<text:span text:style-name="T28">…………………………………………………………………………………</text:span></text:p>
        <text:p text:style-name="P10">Indirizzo<text:span text:style-name="T28"> </text:span>e-mail:<text:span text:style-name="T28"> </text:span>………………………………………………………………………………………………………………..</text:p>
        <text:p text:style-name="P10">Indirizzo<text:span text:style-name="T29"> </text:span>di<text:span text:style-name="T27"> </text:span>posta<text:span text:style-name="T29"> </text:span>elettronica<text:span text:style-name="T27"> </text:span>certificata:<text:span text:style-name="T11"> ………………………………………………………………………………………..</text:span></text:p>
        <text:p text:style-name="P12" loext:marker-style-name="T30"><text:span text:style-name="T31">CHIEDE</text:span></text:p>
        <text:p text:style-name="P13"><text:span text:style-name="T32">l’</text:span><text:span text:style-name="T33">assegnazione di uno spazio da destinare a sede </text:span><text:span text:style-name="Car._20_predefinito_20_paragrafo"><text:span text:style-name="T34">per lo svolgimento delle attività istituzionali</text:span></text:span><text:span text:style-name="T34"> dell’Associazione rappresentata presso la Casa delle Associazioni ubicata </text:span><text:span text:style-name="Car._20_predefinito_20_paragrafo"><text:span text:style-name="T34">nell'Edificio Polivalente di Via Giovanni XXIII a Casoni di Mussolente</text:span></text:span></text:p>
        <text:p text:style-name="P14"/>
        <text:p text:style-name="P15">A<text:span text:style-name="T15"> </text:span>tal<text:span text:style-name="T35"> </text:span>fine,<text:span text:style-name="T36"> </text:span>consapevole<text:span text:style-name="T35"> </text:span>delle<text:span text:style-name="T35"> </text:span>sanzioni<text:span text:style-name="T35"> </text:span>penali<text:span text:style-name="T35"> </text:span>previste<text:span text:style-name="T35"> </text:span>dall’art.<text:span text:style-name="T35"> </text:span>76<text:span text:style-name="T36"> </text:span>del<text:span text:style-name="T35"> </text:span>D.P.R.<text:span text:style-name="T35"> </text:span>28/12/2000,<text:span text:style-name="T35"> </text:span>n.<text:span text:style-name="T35"> </text:span>445,<text:span text:style-name="T35"> </text:span>nel<text:span text:style-name="T15"> </text:span>caso<text:span text:style-name="T37"> </text:span>di<text:span text:style-name="T15"> </text:span>dichiarazioni mendaci, esibizione di atti falsi o contenenti dati non più corrispondenti al vero, sotto la propria responsabilità</text:p>
        <text:p text:style-name="P16" loext:marker-style-name="T30"/>
        <text:p text:style-name="P16" loext:marker-style-name="T30">DICHIARA</text:p>
        <text:p text:style-name="P16" loext:marker-style-name="T30"/>
        <text:p text:style-name="P17">□ <text:span text:style-name="T38">che l'atto costitutivo o lo statuto (redatti nella forma dell’atto pubblico o della scrittura privata autenticata o registrata) prevedono espressamente lo svolgimento di at</text:span><text:span text:style-name="T39">tività </text:span><text:span text:style-name="T40">svolte sono coerenti con finalità civiche, solidaristiche e di utilità sociale</text:span><text:span text:style-name="T39"> e l’assenza di fini di lucro;</text:span></text:p>
        <text:p text:style-name="P17"/>
        <text:p text:style-name="P17">□ che l’Associazione <text:span text:style-name="T41">è </text:span><text:span text:style-name="T42">iscritta al</text:span><text:span text:style-name="T43">l’ALBO COMUNALE delle ASSOCIAZIONI del Comune di Mussolente</text:span>;</text:p>
        <text:p text:style-name="P17"/>
        <text:p text:style-name="P17">□ che l’Associazione ha sede <text:span text:style-name="T26">legale </text:span>nel Comune di <text:span text:style-name="T43">MUSSOLENTE</text:span><text:line-break/><text:line-break/>□ che svolge attività continuativa nel territorio comunale;</text:p>
        <text:p text:style-name="P17"/>
        <text:p text:style-name="P17">□ <text:span text:style-name="T38"><text:s/>il soggetto </text:span><text:span text:style-name="T44">dichiara di:</text:span></text:p>
        <text:list text:style-name="WWNum2">
          <text:list-item>
            <text:p text:style-name="P18">di possedere i requisiti di ordine generale e di non incorrere nelle cause di esclusione di cui agli art. 94, 95, 96, 97 e 98 del D.Lgs n. 36/2023;</text:p>
          </text:list-item>
        </text:list>
        <text:p text:style-name="P19"/>
        <text:list text:continue-numbering="true" text:style-name="WWNum2">
          <text:list-item>
            <text:p text:style-name="P20" loext:marker-style-name="T38"><text:span text:style-name="T38">che il soggetto non è incorso in gravi inadempienze in un precedente rapporto con l'Amministrazione Comunale;</text:span></text:p>
          </text:list-item>
        </text:list>
        <text:p text:style-name="P19"/>
        <text:list text:continue-numbering="true" text:style-name="WWNum2">
          <text:list-item>
            <text:p text:style-name="P21" loext:marker-style-name="T38"><text:span text:style-name="T38">che</text:span><text:span text:style-name="T45"> </text:span><text:span text:style-name="T38">il</text:span><text:span text:style-name="T46"> </text:span><text:span text:style-name="T38">soggetto</text:span><text:span text:style-name="T47"> </text:span><text:span text:style-name="T38">non</text:span><text:span text:style-name="T46"> </text:span><text:span text:style-name="T38">risulta</text:span><text:span text:style-name="T45"> </text:span><text:span text:style-name="T38">moroso</text:span><text:span text:style-name="T47"> </text:span><text:span text:style-name="T38">nei</text:span><text:span text:style-name="T45"> </text:span><text:span text:style-name="T38">confronti</text:span><text:span text:style-name="T46"> </text:span><text:span text:style-name="T38">dell’Amministrazione</text:span><text:span text:style-name="T47"> </text:span><text:span text:style-name="T48">Comunale;</text:span></text:p>
          </text:list-item>
        </text:list>
        <text:p text:style-name="P22"/>
        <text:list text:continue-numbering="true" text:style-name="WWNum2">
          <text:list-item>
            <text:p text:style-name="P23" loext:marker-style-name="T38"><text:span text:style-name="T38">di essere informato, ai sensi e per gli effetti del Regolamento UE 2016/679 (GDPR) e del </text:span><text:span text:style-name="T49">D</text:span><text:span text:style-name="T38">.lgs. 196/2003, come modificato dal D.Lgs.101/2018, che i dati personali raccolti saranno trattati, anche con strumenti informatici, esclusivamente nell’ambito del procedimento per il quale la dichiarazione viene resa;</text:span></text:p>
          </text:list-item>
        </text:list>
        <text:p text:style-name="P9"/>
        <text:list text:continue-numbering="true" text:style-name="WWNum2">
          <text:list-item>
            <text:p text:style-name="P24" loext:marker-style-name="T38"><text:span text:style-name="T38">di accettare, senza condizione o riserva alcuna tutte le norme e disposizioni contenute nel presente </text:span><text:span text:style-name="T50">Avviso</text:span><text:span text:style-name="T38">;</text:span></text:p>
          </text:list-item>
        </text:list>
        <text:p text:style-name="P25" loext:marker-style-name="T38"><text:soft-page-break/></text:p>
        <text:p text:style-name="P25" loext:marker-style-name="T38"/>
        <text:p text:style-name="P26">BREVE DESCRIZIONE DELLE ATTIVITÀ <text:span text:style-name="T43">PREVALENTI CHE SI INTENDONO REALIZZARE, ORARI, GIORNI DI UTILIZZO DELLO SPAZIO PRESSO LA CASA DELLE ASSOCIAZIONI</text:span></text:p>
        <text:p text:style-name="P27"/>
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text:p text:style-name="P29"/>
        <text:p text:style-name="P30"/>
        <text:p text:style-name="P30"><text:span text:style-name="T51">T</text:span><text:span text:style-name="T52">RATTAMENTO DEI DATI PERSONALI</text:span></text:p>
        <text:list text:continue-numbering="true" text:style-name="WWNum2">
          <text:list-header>
            <text:p text:style-name="P31"><text:span text:style-name="T38">Il/La sottoscritto/a dichiara di essere informato/a che i dati personali saranno trattati dal Comune esclusivamente per le finalità connesse alla gestione della presente procedura, nel rispetto del </text:span><text:span text:style-name="Strong_20_Emphasis"><text:span text:style-name="T38">Regolamento (UE) 2016/679 (GDPR)</text:span></text:span><text:span text:style-name="T38"> e della normativa vigente.</text:span></text:p>
          </text:list-header>
        </text:list>
        <text:p text:style-name="P32" loext:marker-style-name="T38"/>
      </text:section>
      <text:p text:style-name="P9"/>
      <text:p text:style-name="P33">Si<text:span text:style-name="T27"> </text:span>allegano<text:span text:style-name="T53"> </text:span>i<text:span text:style-name="T27"> </text:span>seguenti<text:span text:style-name="T29"> </text:span><text:span text:style-name="T11">documenti:</text:span></text:p>
      <text:p text:style-name="P34"/>
      <text:list text:continue-numbering="true" text:style-name="WWNum2">
        <text:list-item>
          <text:list>
            <text:list-item>
              <text:p text:style-name="P35" loext:marker-style-name="T38"><text:span text:style-name="T38">copia</text:span><text:span text:style-name="T54"> </text:span><text:span text:style-name="T38">fotostatica</text:span><text:span text:style-name="T54"> </text:span><text:span text:style-name="T38">di</text:span><text:span text:style-name="T54"> </text:span><text:span text:style-name="T38">un</text:span><text:span text:style-name="T55"> </text:span><text:span text:style-name="T38">documento</text:span><text:span text:style-name="T56"> </text:span><text:span text:style-name="T38">di</text:span><text:span text:style-name="T54"> </text:span><text:span text:style-name="T38">identità</text:span><text:span text:style-name="T55"> </text:span><text:span text:style-name="T38">del</text:span><text:span text:style-name="T54"> </text:span><text:span text:style-name="T48">sottoscrittore</text:span></text:p>
              <text:p text:style-name="P35" loext:marker-style-name="T38"/>
            </text:list-item>
            <text:list-item>
              <text:p text:style-name="P35" loext:marker-style-name="T57"><text:span text:style-name="T38">Allegato</text:span><text:span text:style-name="T58"> </text:span><text:span text:style-name="T59">B</text:span><text:span text:style-name="T60"> </text:span><text:span text:style-name="T38">–</text:span><text:span text:style-name="T58"> </text:span><text:span text:style-name="T38">Informativa</text:span><text:span text:style-name="T60"> </text:span><text:span text:style-name="T38">privacy</text:span><text:span text:style-name="T47"> </text:span><text:span text:style-name="T48">sottoscritta</text:span></text:p>
            </text:list-item>
          </text:list>
        </text:list-item>
      </text:list>
      <text:p text:style-name="Text_20_body"/>
      <text:p text:style-name="Text_20_body"/>
      <text:p text:style-name="P36"/>
      <text:p text:style-name="P37">Data <text:span text:style-name="T61"><text:tab/></text:span></text:p>
      <text:p text:style-name="P38">FIRMA</text:p>
      <text:p text:style-name="P38"/>
      <text:p text:style-name="P34"><draw:custom-shape text:anchor-type="char" draw:z-index="0" draw:name="Graphic 1" draw:style-name="gr1" draw:text-style-name="P39" svg:width="5.335cm" svg:height="0.004cm" svg:x="13.173cm" svg:y="0.474cm"><text:p/><draw:enhanced-geometry draw:mirror-horizontal="false" draw:mirror-vertical="false" svg:viewBox="0 0 0 0" drawooo:sub-view-size="1920239 0" draw:text-areas="0 0 ?f0 ?f1" draw:type="ooxml-non-primitive" draw:enhanced-path="M 0 0 L 1920240 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9.005cm" fo:margin-top="0.002cm" fo:margin-bottom="0cm" style:contextual-spacing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right="0.24cm" fo:line-height="0.647cm" fo:text-align="center" style:justify-single-word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39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etter-spacing="normal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0.639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14cm" fo:margin-left="1.25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8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7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2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25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6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9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1.499cm" fo:margin-right="1.499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irRegLLPP&amp;PC</meta:initial-creator>
    <dc:title>Allegato 1A</dc:title>
    <meta:creation-date>2025-12-02T12:29:44</meta:creation-date>
    <dc:date>2026-07-02T09:58:54.371556300</dc:date>
    <meta:editing-duration>PT2H48M19S</meta:editing-duration>
    <meta:generator>LibreOffice/26.2.4.2$Windows_X86_64 LibreOffice_project/0229ac93fcf0d7cbc6376066c6f35021cef002dc</meta:generator>
    <meta:editing-cycles>21</meta:editing-cycles>
    <meta:document-statistic meta:table-count="0" meta:image-count="0" meta:object-count="0" meta:page-count="2" meta:paragraph-count="37" meta:word-count="440" meta:character-count="3886" meta:non-whitespace-character-count="3483"/>
    <meta:user-defined meta:name="AppVersion">12.0000</meta:user-defined>
    <meta:user-defined meta:name="Created" meta:value-type="date">2023-11-08T00:00:00</meta:user-defined>
    <meta:user-defined meta:name="Creator">Microsoft® Word 2019</meta:user-defined>
    <meta:user-defined meta:name="LastSaved" meta:value-type="date">2025-12-02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