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36in" style:use-optimal-column-width="false"/>
    </style:style>
    <style:style style:name="TableColumn3" style:family="table-column">
      <style:table-column-properties style:column-width="4.6937in" style:use-optimal-column-width="false"/>
    </style:style>
    <style:style style:name="TableColumn4" style:family="table-column">
      <style:table-column-properties style:column-width="3.6597in" style:use-optimal-column-width="false"/>
    </style:style>
    <style:style style:name="TableColumn5" style:family="table-column">
      <style:table-column-properties style:column-width="1.2631in" style:use-optimal-column-width="false"/>
    </style:style>
    <style:style style:name="TableColumn6" style:family="table-column">
      <style:table-column-properties style:column-width="3.7694in" style:use-optimal-column-width="false"/>
    </style:style>
    <style:style style:name="TableColumn7" style:family="table-column">
      <style:table-column-properties style:column-width="1.8131in" style:use-optimal-column-width="false"/>
    </style:style>
    <style:style style:name="Table1" style:family="table" style:master-page-name="MP0">
      <style:table-properties style:width="16.0229in" fo:margin-left="0.0034in" table:align="left"/>
    </style:style>
    <style:style style:name="TableRow8" style:family="table-row">
      <style:table-row-properties style:min-row-height="0.2826in" style:use-optimal-row-height="false"/>
    </style:style>
    <style:style style:name="TableCell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border="0.0069in solid #000000" fo:padding-top="0.0138in" fo:padding-left="0.0555in" fo:padding-bottom="0.0138in" fo:padding-right="0.0555in" style:shadow="none" fo:text-align="justify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TableParagraph" style:family="paragraph">
      <style:paragraph-properties fo:text-align="center" fo:line-height="0.1923in" fo:margin-left="5.3062in" fo:margin-right="5.2791in">
        <style:tab-stops/>
      </style:paragraph-properties>
    </style:style>
    <style:style style:name="T1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17" style:parent-style-name="TableParagraph" style:family="paragraph">
      <style:paragraph-properties fo:text-align="center" fo:line-height="0.1923in" fo:margin-left="5.3062in" fo:margin-right="5.2791in">
        <style:tab-stops/>
      </style:paragraph-properties>
    </style:style>
    <style:style style:name="T18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0" style:parent-style-name="TableParagraph" style:family="paragraph">
      <style:paragraph-properties fo:text-align="center" fo:margin-top="0.0736in" fo:margin-right="0.0645in"/>
      <style:text-properties fo:font-weight="bold" style:font-weight-asian="bold" fo:font-size="9pt" style:font-size-asian="9pt" style:font-size-complex="9pt"/>
    </style:style>
    <style:style style:name="TableRow31" style:family="table-row">
      <style:table-row-properties style:min-row-height="0.2826in" style:use-optimal-row-height="false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TableParagraph" style:family="paragraph">
      <style:paragraph-properties fo:margin-top="0.0736in" fo:margin-left="0.0909in">
        <style:tab-stops/>
      </style:paragraph-properties>
    </style:style>
    <style:style style:name="T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margin-top="0.0736in" fo:margin-right="1.6118in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margin-top="0.0736in" fo:margin-right="1.6118in"/>
    </style:style>
    <style:style style:name="T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center" fo:margin-top="0.0736in" fo:margin-left="0in" fo:margin-right="0.0368in" fo:text-indent="0.118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fo:text-align="center" fo:margin-top="0.0736in" fo:margin-left="0in" fo:margin-right="0.0368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53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fo:font-weight="bold" style:font-weight-asian="bold" fo:letter-spacing="0.0236in" fo:font-size="9pt" style:font-size-asian="9pt" style:font-size-complex="9pt"/>
    </style:style>
    <style:style style:name="T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margin-top="0.0736in" fo:margin-right="0.0645in"/>
    </style:style>
    <style:style style:name="T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64" style:family="table-row">
      <style:table-row-properties style:min-row-height="0.2826in" style:use-optimal-row-height="false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justify" fo:margin-top="0.0736in" fo:margin-left="0.0909in">
        <style:tab-stops/>
      </style:paragraph-properties>
      <style:text-properties fo:font-size="9pt" style:font-size-asian="9pt" style:font-size-complex="9pt"/>
    </style:style>
    <style:style style:name="P67" style:parent-style-name="TableParagraph" style:family="paragraph">
      <style:paragraph-properties fo:text-align="justify" fo:margin-top="0.0736in" fo:margin-left="0.0909in">
        <style:tab-stops/>
      </style:paragraph-properties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" style:parent-style-name="Paragrafoelenco" style:family="paragraph">
      <style:paragraph-properties fo:widows="2" fo:orphans="2" fo:text-align="justify" fo:margin-top="0.0833in"/>
      <style:text-properties fo:background-color="#FFFFFF" fo:hyphenate="true"/>
    </style:style>
    <style:style style:name="P70" style:parent-style-name="Paragrafoelenco" style:family="paragraph">
      <style:paragraph-properties fo:widows="2" fo:orphans="2" fo:text-align="justify" fo:margin-top="0.0833in"/>
      <style:text-properties fo:background-color="#FFFFFF" fo:hyphenate="true"/>
    </style:style>
    <style:style style:name="P71" style:parent-style-name="Paragrafoelenco" style:family="paragraph">
      <style:paragraph-properties fo:widows="2" fo:orphans="2" fo:text-align="justify" fo:margin-top="0.0833in"/>
      <style:text-properties fo:background-color="#FFFFFF" fo:hyphenate="tru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fo:text-align="center" fo:margin-top="0.0736in" fo:margin-left="0in" fo:margin-right="0.0368in" fo:text-indent="0.118in">
        <style:tab-stops/>
      </style:paragraph-properties>
    </style:style>
    <style:style style:name="T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6" style:parent-style-name="TableParagraph" style:family="paragraph">
      <style:paragraph-properties fo:text-align="center" fo:margin-top="0.0736in" fo:margin-left="0in" fo:margin-right="0.0368in" fo:text-indent="0.118in">
        <style:tab-stops/>
      </style:paragraph-properties>
    </style:style>
    <style:style style:name="P77" style:parent-style-name="TableParagraph" style:family="paragraph">
      <style:paragraph-properties fo:text-align="center" fo:margin-top="0.0736in" fo:margin-left="0in" fo:margin-right="0.0368in" fo:text-indent="0.11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center" fo:margin-top="0.0736in" fo:margin-left="0in" fo:margin-right="0.036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margin-top="0.0736in" fo:margin-right="0.0645in"/>
      <style:text-properties fo:font-weight="bold" style:font-weight-asian="bold" fo:font-size="9pt" style:font-size-asian="9pt" style:font-size-complex="9pt"/>
    </style:style>
    <style:style style:name="TableRow82" style:family="table-row">
      <style:table-row-properties style:min-row-height="0.2826in" style:use-optimal-row-height="false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justify" fo:margin-top="0.0736in" fo:margin-left="0.0909in">
        <style:tab-stops/>
      </style:paragraph-properties>
      <style:text-properties fo:font-size="9pt" style:font-size-asian="9pt" style:font-size-complex="9pt"/>
    </style:style>
    <style:style style:name="P85" style:parent-style-name="TableParagraph" style:family="paragraph">
      <style:paragraph-properties fo:text-align="justify" fo:margin-top="0.0736in" fo:margin-left="0.0909in">
        <style:tab-stops/>
      </style:paragraph-properties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Paragrafoelenco" style:family="paragraph">
      <style:paragraph-properties fo:widows="2" fo:orphans="2" fo:text-align="justify" fo:margin-top="0.0833in"/>
      <style:text-properties fo:hyphenate="true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margin-top="0.0736in" fo:margin-right="1.1013in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center" fo:margin-top="0.0736in" fo:margin-left="0in" fo:margin-right="0.0368in" fo:text-indent="0.118in">
        <style:tab-stops/>
      </style:paragraph-properties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TableParagraph" style:family="paragraph">
      <style:paragraph-properties fo:text-align="center" fo:margin-top="0.0736in" fo:margin-left="0in" fo:margin-right="0.036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margin-top="0.0736in" fo:margin-right="0.0645in"/>
      <style:text-properties fo:font-weight="bold" style:font-weight-asian="bold" fo:font-size="9pt" style:font-size-asian="9pt" style:font-size-complex="9pt"/>
    </style:style>
    <style:style style:name="TableRow96" style:family="table-row">
      <style:table-row-properties style:min-row-height="0.2826in" style:use-optimal-row-height="false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justify" fo:margin-top="0.0736in" fo:margin-left="0.0909in">
        <style:tab-stops/>
      </style:paragraph-properties>
      <style:text-properties fo:font-size="9pt" style:font-size-asian="9pt" style:font-size-complex="9pt"/>
    </style:style>
    <style:style style:name="P99" style:parent-style-name="TableParagraph" style:family="paragraph">
      <style:paragraph-properties fo:text-align="justify" fo:margin-top="0.0736in" fo:margin-left="0.0909in">
        <style:tab-stops/>
      </style:paragraph-properties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Paragrafoelenco" style:family="paragraph">
      <style:paragraph-properties fo:widows="2" fo:orphans="2" fo:text-align="justify" fo:margin-top="0.0833in"/>
      <style:text-properties fo:hyphenate="true"/>
    </style:style>
    <style:style style:name="P102" style:parent-style-name="Paragrafoelenco" style:family="paragraph">
      <style:paragraph-properties fo:widows="2" fo:orphans="2" fo:text-align="justify" fo:margin-top="0.0833in"/>
      <style:text-properties fo:hyphenate="true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fo:margin-top="0.0736in" fo:margin-right="1.1013in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TableParagraph" style:family="paragraph">
      <style:paragraph-properties fo:text-align="center" fo:margin-top="0.0736in" fo:margin-left="0in" fo:margin-right="0.0368in" fo:text-indent="0.118in">
        <style:tab-stops/>
      </style:paragraph-properties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top="0.0736in" fo:margin-left="0in" fo:margin-right="0.036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margin-top="0.0736in" fo:margin-right="0.0645in"/>
      <style:text-properties fo:font-weight="bold" style:font-weight-asian="bold" fo:font-size="9pt" style:font-size-asian="9pt" style:font-size-complex="9pt"/>
    </style:style>
    <style:style style:name="TableRow111" style:family="table-row">
      <style:table-row-properties style:min-row-height="0.2826in" style:use-optimal-row-height="false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margin-top="0.0736in" fo:margin-left="0.0847in">
        <style:tab-stops/>
      </style:paragraph-properties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" style:parent-style-name="TableParagraph" style:family="paragraph">
      <style:paragraph-properties fo:margin-top="0.0111in" fo:line-height="0.1215in"/>
    </style:style>
    <style:style style:name="T1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7" style:parent-style-name="Car.predefinitoparagrafo" style:family="text">
      <style:text-properties fo:font-weight="bold" style:font-weight-asian="bold" fo:letter-spacing="-0.0013in" fo:font-size="9pt" style:font-size-asian="9pt" style:font-size-complex="9pt"/>
    </style:style>
    <style:style style:name="T1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9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1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3" style:parent-style-name="TableParagraph" style:family="paragraph">
      <style:paragraph-properties fo:text-align="center" fo:margin-left="0in" fo:text-indent="0.118in">
        <style:tab-stops/>
      </style:paragraph-properties>
    </style:style>
    <style:style style:name="T124" style:parent-style-name="Car.predefinitoparagrafo" style:family="text">
      <style:text-properties style:font-name="Times New Roman" style:font-name-complex="CIDFont+F1" fo:font-weight="bold" style:font-weight-asian="bold" fo:font-size="12pt" style:font-size-asian="12pt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8" style:parent-style-name="TableParagraph" style:family="paragraph">
      <style:paragraph-properties fo:margin-left="0in" fo:text-indent="0.118in">
        <style:tab-stops/>
      </style:paragraph-properties>
      <style:text-properties style:font-name="Times New Roman" style:font-name-complex="CIDFont+F1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center" fo:line-height="0.1291in"/>
      <style:text-properties fo:font-size="10pt" style:font-size-asian="10pt"/>
    </style:style>
    <style:style style:name="T13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132" style:family="table-column">
      <style:table-column-properties style:column-width="0.4479in" style:use-optimal-column-width="false"/>
    </style:style>
    <style:style style:name="TableColumn133" style:family="table-column">
      <style:table-column-properties style:column-width="6.0708in" style:use-optimal-column-width="false"/>
    </style:style>
    <style:style style:name="TableColumn134" style:family="table-column">
      <style:table-column-properties style:column-width="6.6722in" style:use-optimal-column-width="false"/>
    </style:style>
    <style:style style:name="TableColumn135" style:family="table-column">
      <style:table-column-properties style:column-width="2.7562in" style:use-optimal-column-width="false"/>
    </style:style>
    <style:style style:name="Table131" style:family="table">
      <style:table-properties style:width="15.9472in" fo:margin-left="-0.0006in" table:align="left"/>
    </style:style>
    <style:style style:name="TableRow136" style:family="table-row">
      <style:table-row-properties style:min-row-height="0.6472in" style:use-optimal-row-height="false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/>
    </style:style>
    <style:style style:name="P141" style:parent-style-name="TableParagraph" style:family="paragraph">
      <style:paragraph-properties fo:text-align="center" fo:line-height="0.1923in" fo:margin-left="5.3062in" fo:margin-right="5.2791in">
        <style:tab-stops/>
      </style:paragraph-properties>
    </style:style>
    <style:style style:name="T14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143" style:parent-style-name="TableParagraph" style:family="paragraph">
      <style:paragraph-properties fo:text-align="center" fo:line-height="0.1923in" fo:margin-left="5.3062in" fo:margin-right="5.2791in">
        <style:tab-stops/>
      </style:paragraph-properties>
    </style:style>
    <style:style style:name="T144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1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1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8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1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1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4" style:parent-style-name="Car.predefinitoparagrafo" style:family="text">
      <style:text-properties fo:font-weight="bold" style:font-weight-asian="bold" fo:letter-spacing="0.0131in" fo:font-size="9pt" style:font-size-asian="9pt" style:font-size-complex="9pt"/>
    </style:style>
    <style:style style:name="T15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56" style:parent-style-name="TableParagraph" style:family="paragraph">
      <style:paragraph-properties fo:margin-top="0.0868in" fo:line-height="107%" fo:margin-left="0in" fo:margin-right="0.15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57" style:family="table-row">
      <style:table-row-properties style:min-row-height="0.2993in" style:use-optimal-row-height="false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9" style:parent-style-name="TableParagraph" style:family="paragraph">
      <style:paragraph-properties fo:margin-top="0.077in" fo:margin-left="0in">
        <style:tab-stops/>
      </style:paragraph-properties>
    </style:style>
    <style:style style:name="T1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ableParagraph" style:family="paragraph">
      <style:paragraph-properties fo:margin-top="0.077in" fo:margin-right="3.1in"/>
    </style:style>
    <style:style style:name="T1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ableParagraph" style:family="paragraph">
      <style:paragraph-properties fo:margin-top="0.077in"/>
    </style:style>
    <style:style style:name="T1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6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9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1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3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ableParagraph" style:family="paragraph">
      <style:paragraph-properties fo:margin-top="0.077in" fo:margin-left="0in" fo:margin-right="0.0319in">
        <style:tab-stops/>
      </style:paragraph-properties>
    </style:style>
    <style:style style:name="T1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78" style:family="table-row">
      <style:table-row-properties style:min-row-height="0.2993in" style:use-optimal-row-height="false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0" style:parent-style-name="TableParagraph" style:family="paragraph">
      <style:paragraph-properties fo:text-align="center" fo:margin-top="0.077in" fo:margin-left="0.104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ableParagraph" style:family="paragraph">
      <style:paragraph-properties fo:margin-top="0.077in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18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ableParagraph" style:family="paragraph">
      <style:paragraph-properties fo:margin-top="0.0104in" fo:line-height="0.1298in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ableParagraph" style:family="paragraph">
      <style:paragraph-properties fo:margin-left="0in">
        <style:tab-stops/>
      </style:paragraph-properties>
    </style:style>
    <style:style style:name="T190" style:parent-style-name="Car.predefinitoparagrafo" style:family="text">
      <style:text-properties fo:font-size="9pt" style:font-size-asian="9pt" style:font-size-complex="9pt"/>
    </style:style>
    <style:style style:name="T19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Row192" style:family="table-row">
      <style:table-row-properties style:min-row-height="0.2993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TableParagraph" style:family="paragraph">
      <style:paragraph-properties fo:text-align="center" fo:margin-top="0.077in" fo:margin-left="0.074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ableParagraph" style:family="paragraph">
      <style:paragraph-properties fo:margin-top="0.077in"/>
    </style:style>
    <style:style style:name="T197" style:parent-style-name="Car.predefinitoparagrafo" style:family="text">
      <style:text-properties fo:font-size="9pt" style:font-size-asian="9pt" style:font-size-complex="9pt"/>
    </style:style>
    <style:style style:name="T198" style:parent-style-name="Car.predefinitoparagrafo" style:family="text">
      <style:text-properties fo:font-style="italic" style:font-style-asian="italic" fo:font-size="9pt" style:font-size-asian="9pt"/>
    </style:style>
    <style:style style:name="T19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ableParagraph" style:family="paragraph">
      <style:paragraph-properties fo:margin-top="0.0104in" fo:line-height="0.1298in"/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ableParagraph" style:family="paragraph">
      <style:paragraph-properties fo:margin-left="0in">
        <style:tab-stops/>
      </style:paragraph-properties>
    </style:style>
    <style:style style:name="T204" style:parent-style-name="Car.predefinitoparagrafo" style:family="text">
      <style:text-properties fo:font-size="9pt" style:font-size-asian="9pt" style:font-size-complex="9pt"/>
    </style:style>
    <style:style style:name="T20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06" style:parent-style-name="Car.predefinitoparagrafo" style:family="text">
      <style:text-properties fo:font-size="9pt" style:font-size-asian="9pt" style:font-size-complex="9pt"/>
    </style:style>
    <style:style style:name="TableRow207" style:family="table-row">
      <style:table-row-properties style:min-row-height="0.2993in" style:use-optimal-row-height="false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9" style:parent-style-name="TableParagraph" style:family="paragraph">
      <style:paragraph-properties fo:text-align="center" fo:margin-top="0.077in" fo:margin-left="0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ableParagraph" style:family="paragraph">
      <style:paragraph-properties fo:margin-top="0.077in"/>
    </style:style>
    <style:style style:name="T212" style:parent-style-name="Car.predefinitoparagrafo" style:family="text">
      <style:text-properties fo:font-size="9pt" style:font-size-asian="9pt" style:font-size-complex="9pt"/>
    </style:style>
    <style:style style:name="T2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ableParagraph" style:family="paragraph">
      <style:paragraph-properties fo:margin-top="0.0104in" fo:line-height="0.1298in"/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ableParagraph" style:family="paragraph">
      <style:paragraph-properties fo:margin-left="0in">
        <style:tab-stops/>
      </style:paragraph-properties>
    </style:style>
    <style:style style:name="T219" style:parent-style-name="Car.predefinitoparagrafo" style:family="text">
      <style:text-properties fo:font-size="9pt" style:font-size-asian="9pt" style:font-size-complex="9pt"/>
    </style:style>
    <style:style style:name="T22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1" style:parent-style-name="Car.predefinitoparagrafo" style:family="text">
      <style:text-properties fo:font-size="9pt" style:font-size-asian="9pt" style:font-size-complex="9pt"/>
    </style:style>
    <style:style style:name="TableRow222" style:family="table-row">
      <style:table-row-properties style:min-row-height="0.2993in"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4" style:parent-style-name="TableParagraph" style:family="paragraph">
      <style:paragraph-properties fo:text-align="center" fo:margin-top="0.077in" fo:margin-left="0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TableParagraph" style:family="paragraph">
      <style:paragraph-properties fo:margin-top="0.077in"/>
      <style:text-properties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TableParagraph" style:family="paragraph">
      <style:paragraph-properties fo:margin-top="0.0104in" fo:line-height="0.1298in"/>
      <style:text-properties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Table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Row231" style:family="table-row">
      <style:table-row-properties style:min-row-height="0.1444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" style:parent-style-name="TableParagraph" style:family="paragraph">
      <style:paragraph-properties fo:margin-top="0.0736in" fo:margin-left="0.084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ableParagraph" style:family="paragraph">
      <style:paragraph-properties fo:margin-top="0.0736in" fo:margin-left="0.0847in">
        <style:tab-stops/>
      </style:paragraph-properties>
    </style:style>
    <style:style style:name="T2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ableParagraph" style:family="paragraph">
      <style:paragraph-properties fo:margin-top="0.0736in" fo:margin-left="0.0847in">
        <style:tab-stops/>
      </style:paragraph-properties>
      <style:text-properties fo:font-weight="bold" style:font-weight-asian="bold" fo:font-size="9pt" style:font-size-asian="9pt" style:font-size-complex="9pt" fo:background-color="#FFFF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ableParagraph" style:family="paragraph">
      <style:paragraph-properties fo:margin-top="0.0736in" fo:margin-left="0.0847in">
        <style:tab-stops/>
      </style:paragraph-properties>
      <style:text-properties style:font-name="Times New Roman" style:font-name-complex="CIDFont+F1"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fo:font-style="italic" style:font-style-asian="italic" style:font-style-complex="italic"/>
    </style:style>
    <style:style style:name="T24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43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GoBack"/><text:bookmark-end text:name="_GoBack"/><text:span text:style-name="T13">ISTANZA DI PARTECIPAZIONE ALL’AVVISO PUBBLICO DI CO-PROGETTAZIONE, E SUCCESSIVA REALIZZAZIONE DEGLI INTERVENTI, PUBBLICATO DAL COMUNE DI MUSSOLENTE DI UN PROGETTO <text:s/>DI RIGENERAZIONE<text:s/></text:span><text:span text:style-name="T14">TERRITORIALE E ATTIVAZIONE DI UNA <text:s text:c="2"/>RETE DI SPAZI DI COMUNITÀ’</text:span></text:p>
            <text:p text:style-name="P15"><text:span text:style-name="T16">ENTE TERZO SETTORE</text:span></text:p>
            <text:p text:style-name="P17"><text:span text:style-name="T18"><text:s/></text:span><text:span text:style-name="T19">Piano</text:span><text:span text:style-name="T20"><text:s/></text:span><text:span text:style-name="T21">di</text:span><text:span text:style-name="T22"><text:s/></text:span><text:span text:style-name="T23">allocazione</text:span><text:span text:style-name="T24"><text:s/></text:span><text:span text:style-name="T25">delle</text:span><text:span text:style-name="T26"><text:s/></text:span><text:span text:style-name="T27">risorse</text:span><text:span text:style-name="T28"><text:s/></text:span><text:span text:style-name="T29">e compartecipazione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ID</text:span></text:p>
          </table:table-cell>
          <table:table-cell table:style-name="TableCell35">
            <text:p text:style-name="P36"><text:span text:style-name="T37">Attività progettuali</text:span></text:p>
          </table:table-cell>
          <table:table-cell table:style-name="TableCell38">
            <text:p text:style-name="P39"><text:span text:style-name="T40">Descrizione della voce di spesa (in particolare, per il personale, dettagliare ruolo e<text:s/></text:span><text:span text:style-name="T41">mansioni)</text:span></text:p>
          </table:table-cell>
          <table:table-cell table:style-name="TableCell42">
            <text:p text:style-name="P43"><text:span text:style-name="T44">Importo assegnato all’ETS</text:span></text:p>
          </table:table-cell>
          <table:table-cell table:style-name="TableCell45">
            <text:p text:style-name="P46"><text:span text:style-name="T47">Descrizione</text:span><text:span text:style-name="T48"><text:s/></text:span><text:span text:style-name="T49">dettagliata</text:span><text:span text:style-name="T50"><text:s/></text:span><text:span text:style-name="T51">delle</text:span><text:span text:style-name="T52"><text:s/></text:span><text:span text:style-name="T53">risorse</text:span><text:span text:style-name="T54"><text:s/>aggiuntive</text:span><text:span text:style-name="T55"><text:s/></text:span><text:span text:style-name="T56">proposte</text:span><text:span text:style-name="T57"><text:s/></text:span><text:span text:style-name="T58">in</text:span><text:span text:style-name="T59"><text:s/></text:span><text:span text:style-name="T60">compartecipazione</text:span></text:p>
          </table:table-cell>
          <table:table-cell table:style-name="TableCell61">
            <text:p text:style-name="P62"><text:span text:style-name="T63">Eventuale importo aggiuntivo</text:span></text:p>
          </table:table-cell>
        </table:table-row>
        <table:table-row table:style-name="TableRow64">
          <table:table-cell table:style-name="TableCell65">
            <text:p text:style-name="P66">1°</text:p>
            <text:p text:style-name="P67">Annualità</text:p>
          </table:table-cell>
          <table:table-cell table:style-name="TableCell68">
            <text:p text:style-name="P69">WP.1….</text:p>
            <text:p text:style-name="P70">WP.2…</text:p>
            <text:p text:style-name="P71">etc</text:p>
          </table:table-cell>
          <table:table-cell table:style-name="TableCell72">
            <text:p text:style-name="TableParagraph">Ad esempio:</text:p>
            <text:p text:style-name="TableParagraph">- personale dipendente</text:p>
            <text:p text:style-name="TableParagraph">-promozione e comunicazione</text:p>
            <text:p text:style-name="TableParagraph">-prestazioni professionali di terzi</text:p>
            <text:p text:style-name="TableParagraph">-materiali di consumo</text:p>
            <text:p text:style-name="TableParagraph">- altre spese di progetto</text:p>
            <text:p text:style-name="TableParagraph"/>
          </table:table-cell>
          <table:table-cell table:style-name="TableCell73">
            <text:p text:style-name="P74"><text:span text:style-name="T75"><text:s/></text:span></text:p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°</text:p>
            <text:p text:style-name="P85">Annualità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°</text:p>
            <text:p text:style-name="P99">Annualità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Totale CONTRIBUTO</text:span><text:span text:style-name="T117"><text:s/></text:span><text:span text:style-name="T118">ALL’EST</text:span><text:span text:style-name="T119"><text:s/></text:span><text:span text:style-name="T120">SELEZIONATO</text:span><text:span text:style-name="T121"><text:s/>per LA GESTIONE DEL PROGETTO</text:span></text:p>
          </table:table-cell>
          <table:covered-table-cell/>
          <table:table-cell table:style-name="TableCell122">
            <text:p text:style-name="P123"><text:span text:style-name="T124">€ 175.000*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€...</text:p>
          </table:table-cell>
        </table:table-row>
      </table:table>
      <text:p text:style-name="P129"/>
      <text:p text:style-name="Standard">*<text:span text:style-name="T130">importo previsionale</text:span></text:p>
      <text:p text:style-name="Standard"/>
      <text:p text:style-name="Standard"/>
      <text:p text:style-name="Standard"/>
      <text:section text:name="Sect1" text:style-name="S1"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4">
              <text:p text:style-name="P138"><text:span text:style-name="T139">ISTANZA DI PARTECIPAZIONE ALL’AVVISO PUBBLICO DI CO-PROGETTAZIONE, E SUCCESSIVA REALIZZAZIONE DEGLI INTERVENTI, PUBBLICATO DAL COMUNE DI COMUNE DI MUSSOLENTE DI</text:span><text:span text:style-name="T140"><text:s/>UN PROGETTO TERRITORIALE DI RIGENERAZIONE DI UNA RETE DI SPAZI DI COMUNITÀ’</text:span></text:p>
              <text:p text:style-name="P141"><text:span text:style-name="T142">ENTE PROPONENTE</text:span></text:p>
              <text:p text:style-name="P143"><text:span text:style-name="T144"><text:s/></text:span><text:span text:style-name="T145">Piano</text:span><text:span text:style-name="T146"><text:s/></text:span><text:span text:style-name="T147">di</text:span><text:span text:style-name="T148"><text:s/></text:span><text:span text:style-name="T149">allocazione</text:span><text:span text:style-name="T150"><text:s/></text:span><text:span text:style-name="T151">delle</text:span><text:span text:style-name="T152"><text:s/></text:span><text:span text:style-name="T153">risorse</text:span><text:span text:style-name="T154"><text:s/></text:span><text:span text:style-name="T155">e compartecipazione</text:span></text:p>
              <text:p text:style-name="P156"/>
            </table:table-cell>
            <table:covered-table-cell/>
            <table:covered-table-cell/>
            <table:covered-table-cell/>
          </table:table-row>
          <table:table-row table:style-name="TableRow157">
            <table:table-cell table:style-name="TableCell158">
              <text:p text:style-name="P159"><text:span text:style-name="T160">ID</text:span></text:p>
            </table:table-cell>
            <table:table-cell table:style-name="TableCell161">
              <text:p text:style-name="P162"><text:span text:style-name="T163">Attività</text:span></text:p>
            </table:table-cell>
            <table:table-cell table:style-name="TableCell164">
              <text:p text:style-name="P165"><text:span text:style-name="T166">Descrizione</text:span><text:span text:style-name="T167"><text:s/></text:span><text:span text:style-name="T168">della</text:span><text:span text:style-name="T169"><text:s/></text:span><text:span text:style-name="T170">voce</text:span><text:span text:style-name="T171"><text:s/></text:span><text:span text:style-name="T172">di</text:span><text:span text:style-name="T173"><text:s/></text:span><text:span text:style-name="T174">spesa</text:span></text:p>
            </table:table-cell>
            <table:table-cell table:style-name="TableCell175">
              <text:p text:style-name="P176"><text:span text:style-name="T177">Importo Ente</text:span></text:p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><text:span text:style-name="T183">Supporto alla co-progettazione, istruttoria e stipula della Convenzione (<text:s/></text:span><text:span text:style-name="T184">risorse umane personale dipendente</text:span><text:span text:style-name="T185">)*</text:span></text:p>
            </table:table-cell>
            <table:table-cell table:style-name="TableCell186">
              <text:p text:style-name="P187">N. 4 incontri del Tavolo tecnico per co-progettazione ( 3 h)<text:s/>per n. 4 Funzionari- totale <text:s/>x n. 36 ore</text:p>
            </table:table-cell>
            <table:table-cell table:style-name="TableCell188">
              <text:p text:style-name="P189"><text:span text:style-name="T190">€ 1.440,00 (</text:span><text:span text:style-name="T191">costo stimato)</text:span></text:p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><text:span text:style-name="T197">Partecipazione agli incontri semestrali della<text:s/></text:span><text:span text:style-name="T198">Cabina di regia</text:span><text:span text:style-name="T199">( risorse umane personale dipendente)</text:span></text:p>
            </table:table-cell>
            <table:table-cell table:style-name="TableCell200">
              <text:p text:style-name="P201">n. 5 Cabine di regia ( 3 h) <text:s/>per n. 4 funzionari dedicati al monitoraggio = 60 ore</text:p>
            </table:table-cell>
            <table:table-cell table:style-name="TableCell202">
              <text:p text:style-name="P203"><text:span text:style-name="T204">€ 2.400,00 (</text:span><text:span text:style-name="T205">costo stimato</text:span><text:span text:style-name="T206">)</text:span>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Attività amministrativa di gestione e supervisione progetto(<text:s/></text:span><text:span text:style-name="T213">risorse umane personale dipendente</text:span><text:span text:style-name="T214">)</text:span></text:p>
            </table:table-cell>
            <table:table-cell table:style-name="TableCell215">
              <text:p text:style-name="P216">n. 4<text:s/>Funzionari dedicati alla gestione amministrativa del piano x 36 mesi –.tot.1872 ore</text:p>
            </table:table-cell>
            <table:table-cell table:style-name="TableCell217">
              <text:p text:style-name="P218"><text:span text:style-name="T219">€ 74.880,00 (</text:span><text:span text:style-name="T220">costo stimato</text:span><text:span text:style-name="T221">)</text:span></text:p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>Interventi strutturali su n.3 immobili/aree dislocate nei 3 Comuni</text:p>
            </table:table-cell>
            <table:table-cell table:style-name="TableCell227">
              <text:p text:style-name="P228">( in fase di definizione)</text:p>
            </table:table-cell>
            <table:table-cell table:style-name="TableCell229">
              <text:p text:style-name="P230">€ in fase di definizione</text:p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><text:span text:style-name="T236">TOTALE</text:span>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€ 78.720,00</text:p>
            </table:table-cell>
          </table:table-row>
        </table:table>
        <text:p text:style-name="Standard"><text:span text:style-name="T241">*C</text:span><text:span text:style-name="T242">osto orario stimato in € 40,00</text:span><text:span text:style-name="T243"><text:s/>h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font-size="11pt" style:font-size-asian="11p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Noto Sans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 style:next-style-name="Textbody">
      <style:paragraph-properties fo:line-height="0.134in" fo:margin-left="0.0138in">
        <style:tab-stops/>
      </style:paragraph-properties>
      <style:text-properties fo:font-size="8.5pt" style:font-size-asian="8.5pt" style:font-size-complex="8.5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Noto Sans Devanagari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194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style:style style:name="Contenutocornice" style:display-name="Contenuto cornice" style:family="paragraph" style:parent-style-name="Standard"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abellanormale1" style:display-name="Tabella normale1" style:family="paragraph">
      <style:paragraph-properties fo:widows="2" fo:orphans="2"/>
      <style:text-properties style:font-name="Times New Roman" style:font-name-complex="Times New Roman" fo:font-size="11pt" style:font-size-asian="11pt" style:font-size-complex="10pt" fo:language="it" fo:country="IT" style:language-asian="it" style:country-asian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arginalia" style:display-name="Marginalia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Framecontents0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-complex="Calibri" style:font-size-complex="10pt" fo:language="it" fo:country="IT"/>
    </style:style>
    <style:style style:name="SoggettocommentoCarattere" style:display-name="Soggetto commento Carattere" style:family="text" style:parent-style-name="TestocommentoCarattere">
      <style:text-properties style:font-name-complex="Calibri" fo:font-weight="bold" style:font-weight-asian="bold" style:font-weight-complex="bold" style:font-size-complex="10pt" fo:language="it" fo:country="I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it" fo:country="I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style:font-name-asian="Calibri" style:font-name-complex="Calibri"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Calibri" style:font-name-complex="Calibri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>
      <style:text-properties style:font-name="Calibri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>
      <style:text-properties style:font-name="Calibri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>
      <style:text-properties style:font-name="Calibri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>
      <style:text-properties style:font-name="Calibri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Calibri" style:font-name-asian="Calibri" style:font-name-complex="Calibri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>
      <style:text-properties style:font-name="Calibri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>
      <style:text-properties style:font-name="Calibri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Calibri" style:font-name-asian="Calibri" style:font-name-complex="Calibri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Calibri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asian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Calibri" style:font-name-asian="Calibri" style:font-name-complex="Calibri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>
      <style:text-properties style:font-name="Calibri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>
      <style:text-properties style:font-name="Calibri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/>
    </style:style>
    <text:list-style style:name="WWNum2" style:display-name="WWNum2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6LVL4" text:bullet-char="">
        <style:list-level-properties/>
        <style:text-properties style:font-name="Calibri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6LVL7" text:bullet-char="">
        <style:list-level-properties/>
        <style:text-properties style:font-name="Calibri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7LVL4" text:bullet-char="">
        <style:list-level-properties/>
        <style:text-properties style:font-name="Calibri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7LVL7" text:bullet-char="">
        <style:list-level-properties/>
        <style:text-properties style:font-name="Calibri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-complex="Courier New"/>
    </style:style>
    <style:style style:name="WW_CharLFO8LVL4" style:family="text">
      <style:text-properties style:font-name="Calibri"/>
    </style:style>
    <style:style style:name="WW_CharLFO8LVL5" style:family="text">
      <style:text-properties style:font-name-complex="Courier New"/>
    </style:style>
    <style:style style:name="WW_CharLFO8LVL7" style:family="text">
      <style:text-properties style:font-name="Calibri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Calibri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8LVL4" text:bullet-char="">
        <style:list-level-properties/>
        <style:text-properties style:font-name="Calibri"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8LVL7" text:bullet-char="">
        <style:list-level-properties/>
        <style:text-properties style:font-name="Calibri"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-complex="Courier New"/>
    </style:style>
    <style:style style:name="WW_CharLFO10LVL4" style:family="text">
      <style:text-properties style:font-name="Calibri"/>
    </style:style>
    <style:style style:name="WW_CharLFO10LVL5" style:family="text">
      <style:text-properties style:font-name-complex="Courier New"/>
    </style:style>
    <style:style style:name="WW_CharLFO10LVL7" style:family="text">
      <style:text-properties style:font-name="Calibri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style-name="WW_CharLFO10LVL1" text:bullet-char="-">
        <style:list-level-properties/>
        <style:text-properties style:font-name="Calibri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0LVL4" text:bullet-char="">
        <style:list-level-properties/>
        <style:text-properties style:font-name="Calibri"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0LVL7" text:bullet-char="">
        <style:list-level-properties/>
        <style:text-properties style:font-name="Calibri"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Calibri" style:font-name-asian="Calibri" style:font-name-complex="Calibri"/>
    </style:style>
    <text:list-style style:name="WWNum11" style:display-name="WWNum11">
      <text:list-level-style-bullet text:level="1" text:style-name="WW_CharLFO12LVL1" text:bullet-char="-">
        <style:list-level-properties/>
        <style:text-properties style:font-name="Calibri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Calibri"/>
    </style:style>
    <text:list-style style:name="WWNum12" style:display-name="WWNum12">
      <text:list-level-style-bullet text:level="1" text:style-name="WW_CharLFO13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-asian="Calibri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-complex="Courier New"/>
    </style:style>
    <style:style style:name="WW_CharLFO19LVL4" style:family="text">
      <style:text-properties style:font-name="Calibri"/>
    </style:style>
    <style:style style:name="WW_CharLFO19LVL5" style:family="text">
      <style:text-properties style:font-name-complex="Courier New"/>
    </style:style>
    <style:style style:name="WW_CharLFO19LVL7" style:family="text">
      <style:text-properties style:font-name="Calibri"/>
    </style:style>
    <style:style style:name="WW_CharLFO19LVL8" style:family="text">
      <style:text-properties style:font-name-complex="Courier New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Calibri"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9LVL4" text:bullet-char="">
        <style:list-level-properties/>
        <style:text-properties style:font-name="Calibri"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9LVL7" text:bullet-char="">
        <style:list-level-properties/>
        <style:text-properties style:font-name="Calibri"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3187in" fo:margin-left="0.1527in" fo:margin-bottom="0.307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368in"/>
      </style:footer-style>
    </style:page-layout>
    <style:style style:name="P11" style:parent-style-name="Textbody" style:family="paragraph">
      <style:paragraph-properties style:line-height-at-least="0in"/>
      <style:text-properties fo:font-size="10pt" style:font-size-asian="10pt"/>
    </style:style>
    <style:style style:name="P12" style:parent-style-name="Textbody" style:family="paragraph">
      <style:paragraph-properties style:line-height-at-least="0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lpiSilvia</meta:initial-creator>
    <dc:creator>EVA</dc:creator>
    <meta:creation-date>2024-06-11T07:51:00Z</meta:creation-date>
    <dc:date>2026-06-25T08:11:00Z</dc:date>
    <meta:print-date>2026-06-25T08:11:00Z</meta:print-date>
    <meta:template xlink:href="Normal.dotm" xlink:type="simple"/>
    <meta:editing-cycles>3</meta:editing-cycles>
    <meta:editing-duration>PT3120S</meta:editing-duration>
    <meta:user-defined meta:name="AppVersion">16.0000</meta:user-defined>
    <meta:user-defined meta:name="Company">Comune di Bassano del Grappa</meta:user-defined>
    <meta:user-defined meta:name="Created" meta:value-type="date">2022-06-23T00:00:00Z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125" meta:row-count="15" meta:non-whitespace-character-count="1812"/>
  </office:meta>
</office:document-meta>
</file>