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742cm" fo:margin-right="0cm" fo:margin-top="0cm" fo:margin-bottom="0cm" style:contextual-spacing="false" fo:line-height="100%" fo:text-indent="1.249cm" style:auto-text-indent="false" style:page-number="auto"/>
      <style:text-properties style:font-name="Times New Roman" fo:font-size="10pt" style:font-size-asian="10pt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left="2.355cm" fo:margin-right="0cm" fo:margin-top="0cm" fo:margin-bottom="0cm" style:contextual-spacing="false" fo:line-height="100%" fo:text-align="justify" style:justify-single-word="false" fo:text-indent="-2.328cm" style:auto-text-indent="false"/>
      <style:text-properties fo:text-transform="uppercase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left="1.752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15.503cm"/>
        </style:tab-stops>
      </style:paragraph-properties>
      <style:text-properties style:font-name="Times New Roman" fo:font-size="10pt" style:font-size-asian="10pt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List_20_Paragraph" style:list-style-name="WWNum2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List_20_Paragraph" style:list-style-name="WWNum22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List_20_Paragraph" style:list-style-name="WWNum22">
      <style:paragraph-properties fo:margin-top="0.101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List_20_Paragraph" style:list-style-name="WWNum22">
      <style:paragraph-properties fo:margin-left="0.751cm" fo:margin-right="0cm" fo:margin-top="0.199cm" fo:margin-bottom="0cm" style:contextual-spacing="false" fo:line-height="10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List_20_Paragraph">
      <style:paragraph-properties fo:margin-left="0.751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List_20_Paragraph" style:list-style-name="WWNum23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List_20_Paragraph" style:list-style-name="WWNum21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6.244cm" fo:margin-right="0cm" fo:margin-top="0cm" fo:margin-bottom="0cm" style:contextual-spacing="false" fo:line-height="200%" fo:text-align="center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200%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officeooo:rsid="0019ea68"/>
    </style:style>
    <style:style style:name="T2" style:family="text">
      <style:text-properties style:font-weight-complex="bold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letter-spacing="0.002cm" style:font-name-complex="Times New Roman1"/>
    </style:style>
    <style:style style:name="T6" style:family="text">
      <style:text-properties style:font-name="Times New Roman" fo:letter-spacing="0.004cm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ervizio Personale</text:p>
      <text:p text:style-name="P2"><text:tab/><text:tab/><text:tab/><text:tab/><text:tab/><text:tab/><text:tab/><text:tab/>del Comune di</text:p>
      <text:p text:style-name="P2"><text:tab/><text:tab/><text:tab/><text:tab/><text:tab/><text:tab/><text:tab/><text:tab/>MUSSOLENTE (VI)</text:p>
      <text:p text:style-name="P3"/>
      <text:p text:style-name="P4">Oggetto: Domanda di ammissione alla selezione per LE progressioni ECONOMICHE ALL'INTERNO DELLA MEDESIMA AREA FUNZIONALE. DECORRENZA 01/01/202<text:span text:style-name="T1">5</text:span></text:p>
      <text:p text:style-name="P5"/>
      <text:p text:style-name="P6">Il/la sottoscritto/a _________________________________________________________________________</text:p>
      <text:p text:style-name="P7">nato a ________________________________________________ il ________________________________</text:p>
      <text:p text:style-name="P7">e residente a _____________________________ <text:s/>in Via __________________________________________</text:p>
      <text:p text:style-name="P8">C.F. _________________________________________, visto l’avviso pubblico di selezione per progressione economiche all'interno della medesima Area Funzionale per i dipendenti – decorrenza 01/01/202<text:span text:style-name="T1">5</text:span>,</text:p>
      <text:p text:style-name="P9">CHIEDE</text:p>
      <text:p text:style-name="P10"><text:span text:style-name="T2">Di partecipare alla selezione di cui all’avviso pubblicato ed a tal</text:span> fine, consapevole delle conseguenze penali in caso di dichiarazione mendace, ai sensi e per gli effetti dell’art. 76 del D.P.R. 28/12/2000 n. 445.</text:p>
      <text:p text:style-name="P11"/>
      <text:p text:style-name="P9">DICHIARA</text:p>
      <text:list text:style-name="WWNum22">
        <text:list-item>
          <text:p text:style-name="P12"><text:span text:style-name="T3">che sono decorsi tre anni dall'ultima progressione acquisita considerando sia l'attuale che il previgente sistema professionale e di progressione economica</text:span>;</text:p>
        </text:list-item>
        <text:list-item>
          <text:p text:style-name="P12">di NON avere ricevuto nelle annualità 202<text:span text:style-name="T1">3</text:span>-202<text:span text:style-name="T1">4</text:span> una sanzione disciplinare pari o superiore alla multa, come da leggi e CCNL vigenti;</text:p>
        </text:list-item>
        <text:list-item>
          <text:p text:style-name="P12">di aver maturato un'anzianità di servizio di almeno un anno presso il Comune di Mussolente;</text:p>
        </text:list-item>
        <text:list-item>
          <text:p text:style-name="P13">di aver conseguito, nell'ultimo triennio i seguiti titoli formativi con o senza attestato finale (max 5 titoli con attestato finale e 10 titoli senza attestato finale – specificare per ognuno con o senza attestato finale. Per i titoli non depositati nel proprio fascicolo personale allegare attestato o indicare la determina o il provvedimento di autorizzazione alla partecipazione al corso in caso di non rilascio dell'attestato finale)</text:p>
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5">che l’indirizzo al quale si chiede vengano indirizzate eventuali comunicazioni è il seguente:</text:p>
        </text:list-item>
      </text:list>
      <text:p text:style-name="P16">____________________________________________________________________________________.</text:p>
      <text:p text:style-name="P3">Allega:</text:p>
      <text:list text:style-name="WWNum23">
        <text:list-item>
          <text:p text:style-name="P17">copia del documento d’identità in corso di validità;</text:p>
        </text:list-item>
      </text:list>
      <text:list text:style-name="WWNum21">
        <text:list-item>
          <text:p text:style-name="P18">Copia delle schede di valutazione (solo per le valutazioni attribuite da altri Enti cui prestava servizio il dipendente).</text:p>
        </text:list-item>
      </text:list>
      <text:p text:style-name="P3"/>
      <text:p text:style-name="P3">In Fede</text:p>
      <text:p text:style-name="P19"/>
      <text:p text:style-name="P20">Luogo e data ___________________</text:p>
      <text:p text:style-name="P21">Firma</text:p>
      <text:p text:style-name="P22"><text:s text:c="87"/>_________________________________________</text:p>
      <text:p text:style-name="P23"><text:span text:style-name="T4">___l___sottoscritt__dichiara, altresì, di avere preso visione, letto e compreso quanto indicato al paragrafo rubricato “trattamento dei dati personali – Informazioni di cui al Regolamento UE 2016/679” e di essere informat__ che i dati trasmessi con la domanda di partecipazione alla selezione, saranno trattati per le finalità di gestione della procedura stessa, nel rispetto </text:span><text:span text:style-name="T5">del</text:span><text:bookmark text:name="_GoBack"/><text:span text:style-name="T5"> Regolamento UE</text:span><text:span text:style-name="T6"> 2016/679 “Regolamento Europeo sulla protezione dei dati personali”</text:span><text:span text:style-name="T4"> (GDPR).</text:span></text:p>
      <text:p text:style-name="P24">Luogo e data</text:p>
      <text:p text:style-name="P10">_______________________________ <text:s text:c="30"/></text:p>
      <text:p text:style-name="P25"/>
      <text:p text:style-name="P25"><text:s text:c="7"/>Firma</text:p>
      <text:p text:style-name="P25"/>
      <text:p text:style-name="P3"><text:s text:c="84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4pt" fo:font-style="italic" fo:font-weight="bold" style:font-name-asian="Times New Roman1" style:font-family-asian="'Times New Roman'" style:font-family-generic-asian="system" style:font-pitch-asian="variable" style:font-size-asian="2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24pt" fo:font-style="italic" fo:font-weight="bold" style:font-name-asian="Times New Roman1" style:font-family-asian="'Times New Roman'" style:font-family-generic-asian="system" style:font-pitch-asian="variable" style:font-size-asian="24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ArialMT" style:font-family-complex="ArialMT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ArialMT" style:font-family-complex="ArialMT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1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4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9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7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0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49cm" fo:margin-bottom="1.349cm" fo:margin-left="2cm" fo:margin-right="3.247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ola Buson</meta:initial-creator>
    <meta:editing-cycles>13</meta:editing-cycles>
    <meta:print-date>2019-10-01T06:27:00</meta:print-date>
    <meta:creation-date>2019-11-27T10:05:00</meta:creation-date>
    <dc:date>2026-02-04T09:50:49.782116100</dc:date>
    <meta:editing-duration>PT46M30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30" meta:word-count="344" meta:character-count="3377" meta:non-whitespace-character-count="2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