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Classic" svg:font-family="Classic, 'Times New Roman'" style:font-family-generic="roma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5.401cm" style:page-number="auto" table:align="margins" style:writing-mode="lr-tb"/>
    </style:style>
    <style:style style:name="Tabella1.A" style:family="table-column">
      <style:table-column-properties style:column-width="11.033cm" style:rel-column-width="6255*"/>
    </style:style>
    <style:style style:name="Tabella1.B" style:family="table-column">
      <style:table-column-properties style:column-width="4.367cm" style:rel-column-width="247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101cm" fo:margin-bottom="0.101cm" fo:line-height="115%" fo:text-align="justify" style:justify-single-word="false" fo:orphans="0" fo:widows="0" style:vertical-align="baseline">
        <style:tab-stops>
          <style:tab-stop style:position="0.635cm"/>
          <style:tab-stop style:position="2.117cm"/>
          <style:tab-stop style:position="4.939cm"/>
          <style:tab-stop style:position="9.102cm"/>
          <style:tab-stop style:position="13.335cm" style:type="char" style:char=",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.101cm" fo:margin-bottom="0.101cm" fo:line-height="115%" fo:text-align="justify" style:justify-single-word="false" fo:orphans="0" fo:widows="0" style:vertical-align="baseline">
        <style:tab-stops>
          <style:tab-stop style:position="0.635cm"/>
          <style:tab-stop style:position="2.117cm"/>
          <style:tab-stop style:position="4.939cm"/>
          <style:tab-stop style:position="9.102cm"/>
          <style:tab-stop style:position="13.335cm" style:type="char" style:char=","/>
        </style:tab-stops>
      </style:paragraph-properties>
      <style:text-properties fo:color="#000000" style:font-name="Arial" style:font-name-complex="Arial"/>
    </style:style>
    <style:style style:name="P4" style:family="paragraph" style:parent-style-name="Default">
      <style:paragraph-properties fo:margin-top="0.101cm" fo:margin-bottom="0.101cm" fo:line-height="115%" fo:text-align="end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Default">
      <style:paragraph-properties fo:margin-top="0.101cm" fo:margin-bottom="0.101cm" fo:line-height="115%" fo:text-align="start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Default">
      <style:paragraph-properties fo:margin-top="0.101cm" fo:margin-bottom="0.101cm" fo:line-height="115%" fo:text-align="center" style:justify-single-word="false"/>
      <style:text-properties fo:text-transform="uppercase"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che_5f_3">
      <style:paragraph-properties fo:margin-left="0cm" fo:margin-right="-1.002cm" fo:line-height="115%" fo:text-indent="0cm" style:auto-text-indent="false">
        <style:tab-stops>
          <style:tab-stop style:position="16.252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Default">
      <style:paragraph-properties fo:margin-top="0.049cm" fo:margin-bottom="0.049cm" fo:line-height="115%"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margin-top="0.049cm" fo:margin-bottom="0.049cm" fo:line-height="115%" fo:text-align="start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a" style:font-name="Arial" fo:font-size="11pt" style:font-size-asian="11pt" style:language-asian="it" style:country-asian="I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a" style:font-name="Arial" fo:font-size="11pt" fo:font-style="italic" style:font-size-asian="11pt" style:language-asian="it" style:country-asian="IT" style:font-style-asian="italic" style:font-name-complex="Arial" style:font-size-complex="11pt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a" style:font-name="Arial"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 fo:orphans="0" fo:widows="0">
        <style:tab-stops>
          <style:tab-stop style:position="10.186cm"/>
          <style:tab-stop style:position="13.335cm" style:type="char" style:char=",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margin-top="0cm" fo:margin-bottom="0.212cm" fo:line-height="115%" fo:text-align="center" style:justify-single-word="false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a" style:font-name="Arial" fo:font-size="10pt" fo:font-weight="bold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a" style:font-name="Arial" fo:font-size="11pt" fo:font-weight="normal" style:font-size-asian="11pt" style:language-asian="it" style:country-asian="IT" style:font-weight-asian="normal" style:font-name-complex="Arial" style:font-size-complex="11pt" style:font-weight-complex="norm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line-height="115%" fo:text-align="justify" style:justify-single-word="false" fo:hyphenation-ladder-count="no-limit" style:text-autospace="none"/>
      <style:text-properties fo:color="#00000a" style:font-name="Arial" fo:font-size="11pt" style:font-size-asian="11pt" style:language-asian="it" style:country-asian="IT" style:font-name-complex="Arial" style:font-size-complex="11pt" fo:hyphenate="true" fo:hyphenation-remain-char-count="2" fo:hyphenation-push-char-count="2"/>
    </style:style>
    <style:style style:name="P25" style:family="paragraph" style:parent-style-name="Standard" style:list-style-name="L1">
      <style:text-properties style:font-name="Arial" fo:font-size="11pt" fo:letter-spacing="-0.028cm" style:letter-kerning="true" style:font-size-asian="11pt" style:font-name-complex="Arial" style:font-size-complex="11pt"/>
    </style:style>
    <style:style style:name="P26" style:family="paragraph" style:parent-style-name="Standard" style:list-style-name="L1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 fo:orphans="0" fo:widows="0">
        <style:tab-stops>
          <style:tab-stop style:position="10.186cm"/>
          <style:tab-stop style:position="13.335cm" style:type="char" style:char=",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28" style:family="paragraph" style:parent-style-name="Default" style:master-page-name="Standard">
      <style:paragraph-properties fo:margin-top="0.101cm" fo:margin-bottom="0.101cm" fo:line-height="115%" fo:text-align="end" style:justify-single-word="false" style:page-number="auto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Default">
      <style:paragraph-properties fo:margin-top="0.101cm" fo:margin-bottom="0.101cm" fo:line-height="115%" fo:text-align="center" style:justify-single-word="false"/>
      <style:text-properties fo:text-transform="uppercase" style:font-name="Arial" fo:font-weight="bold" style:font-weight-asian="bold" style:font-name-complex="Arial" style:font-weight-complex="bold"/>
    </style:style>
    <style:style style:name="T1" style:family="text">
      <style:text-properties fo:color="#00000a" fo:font-weight="normal" style:language-asian="it" style:country-asian="IT" style:font-weight-asian="normal" style:font-name-complex="Arial" style:font-weight-complex="normal"/>
    </style:style>
    <style:style style:name="T2" style:family="text">
      <style:text-properties fo:color="#00000a" style:language-asian="it" style:country-asian="IT" style:font-name-complex="Arial"/>
    </style:style>
    <style:style style:name="T3" style:family="text">
      <style:text-properties fo:color="#00000a" fo:font-weight="bold" style:language-asian="it" style:country-asian="IT" style:font-weight-asian="bold" style:font-name-complex="Arial" style:font-weight-complex="bold"/>
    </style:style>
    <style:style style:name="T4" style:family="text">
      <style:text-properties fo:color="#00000a" fo:font-style="italic" style:language-asian="it" style:country-asian="IT" style:font-style-asian="italic" style:font-name-complex="Arial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small-caps" fo:color="#000000" style:font-name="Arial" fo:font-size="11pt" fo:language="it" fo:country="IT" fo:font-style="normal" fo:font-weight="bold" fo:background-color="transparent" style:font-name-asian="Arial Unicode MS" style:font-size-asian="11pt" style:language-asian="it" style:country-asian="IT" style:font-style-asian="normal" style:font-weight-asian="bold" style:font-name-complex="Calibri1" style:font-size-complex="11pt" style:font-style-complex="italic" style:font-weight-complex="bold"/>
    </style:style>
    <style:style style:name="T7" style:family="text">
      <style:text-properties fo:font-variant="small-caps" fo:color="#000000" style:font-name="Arial" fo:font-size="11pt" fo:language="it" fo:country="IT" fo:font-style="normal" fo:font-weight="bold" style:letter-kerning="true" fo:background-color="transparent" style:font-name-asian="Arial Unicode MS" style:font-size-asian="11pt" style:language-asian="it" style:country-asian="IT" style:font-style-asian="normal" style:font-weight-asian="bold" style:font-name-complex="Calibri1" style:font-size-complex="11pt" style:font-style-complex="italic" style:font-weight-complex="bold"/>
    </style:style>
    <style:style style:name="T8" style:family="text">
      <style:text-properties fo:font-variant="small-caps" fo:color="#000000" style:font-name="Arial" fo:font-size="11pt" fo:language="it" fo:country="IT" fo:font-style="normal" fo:font-weight="bold" style:letter-kerning="true" fo:background-color="transparent" style:font-name-asian="Arial Unicode MS" style:font-size-asian="11pt" style:language-asian="it" style:country-asian="I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font-variant="small-caps" fo:color="#000000" style:font-name="Arial" fo:font-size="11pt" fo:language="it" fo:country="IT" fo:font-style="normal" fo:font-weight="normal" style:letter-kerning="true" fo:background-color="transparent" style:font-name-asian="Arial Unicode MS" style:font-size-asian="11pt" style:language-asian="it" style:country-asian="I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/>
      <text:p text:style-name="P5"><text:tab/><text:tab/><text:tab/><text:tab/><text:tab/><text:tab/><text:tab/><text:tab/><text:span text:style-name="T10">Spett.le </text:span></text:p>
      <text:p text:style-name="P8"><text:tab/><text:tab/><text:tab/><text:tab/><text:tab/><text:tab/><text:tab/><text:tab/>COMUNE di MUSSOLENTE</text:p>
      <text:p text:style-name="P8"><text:tab/><text:tab/><text:tab/><text:tab/><text:tab/><text:tab/><text:tab/><text:tab/><text:span text:style-name="T5">Piazza della Vittoria, n. 2</text:span></text:p>
      <text:p text:style-name="P9"><text:tab/><text:tab/><text:tab/><text:tab/><text:tab/><text:tab/><text:tab/><text:tab/>36065 Mussolente (VI)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MANIFESTAZIONE DI INTERESSE</text:p>
          </table:table-cell>
          <table:table-cell table:style-name="Tabella1.B1" office:value-type="string">
            <text:p text:style-name="P29">Allegato B</text:p>
          </table:table-cell>
        </table:table-row>
      </table:table>
      <text:p text:style-name="P6"/>
      <text:p text:style-name="P20"><text:span text:style-name="Car._20_predefinito_20_paragrafo1"><text:span text:style-name="T6">indagine di mercato per manifestazione di interesse per l'affidamento del servizio di </text:span></text:span><text:span text:style-name="Car._20_predefinito_20_paragrafo1"><text:span text:style-name="T7"><text:s/>gestione, liquidazione, accertamento e riscossione, ordinaria e coattiva, del canone unico patrimoniale di concessione, autorizzazione o esposizione pubblicitaria e del canone per l'occupazione delle aree e degli spazi appartenenti al demanio o al patrimonio indisponibile</text:span></text:span><text:span text:style-name="Car._20_predefinito_20_paragrafo1"><text:span text:style-name="T8"> di cui alla legge </text:span></text:span><text:span text:style-name="Car._20_predefinito_20_paragrafo1"><text:span text:style-name="T9">27.12.2019 n° 160,</text:span></text:span><text:span text:style-name="Car._20_predefinito_20_paragrafo1"><text:span text:style-name="T8"> PERIODO: 01/07/2024 – 30/06/2028</text:span></text:span></text:p>
      <text:p text:style-name="P13"/>
      <text:p text:style-name="P22">Dichiarazione ai sensi degli artt. 46 e 47 D.P.R. 445/2000</text:p>
      <text:p text:style-name="P23"/>
      <text:p text:style-name="P17"><text:span text:style-name="T1">Il/la sottoscritto/a</text:span><text:span text:style-name="T2"> ................................................................... nato/a a …………………………................……(…) il …………………………… residente a.............................................................(....) in via …......................................................</text:span></text:p>
      <text:p text:style-name="P10">C.F....................................................................... </text:p>
      <text:p text:style-name="P10"/>
      <text:p text:style-name="P21"><text:span text:style-name="T3">in qualità di </text:span><text:span text:style-name="T2">(</text:span><text:span text:style-name="T4">barrare la casella che interessa</text:span><text:span text:style-name="T2">)</text:span></text:p>
      <text:list xml:id="list2205040083112189414" text:style-name="WW8Num2">
        <text:list-item>
          <text:p text:style-name="P24">TITOLARE</text:p>
        </text:list-item>
        <text:list-item>
          <text:p text:style-name="P24">LEGALE RAPPRESENTANTE</text:p>
        </text:list-item>
        <text:list-item>
          <text:p text:style-name="P24">PROCURATORE</text:p>
        </text:list-item>
        <text:list-item>
          <text:p text:style-name="P24">INSTITORE</text:p>
        </text:list-item>
        <text:list-item>
          <text:p text:style-name="P24">SOCIO UNICO (persona fisica)</text:p>
        </text:list-item>
        <text:list-item>
          <text:p text:style-name="P24">SOCIO DI MAGGIORANZA (persona fisica, in caso di società con meno di quattro soci)</text:p>
        </text:list-item>
        <text:list-item>
          <text:p text:style-name="P24">ALTRO ….......................................................................(indicare il ruolo ricoperto)</text:p>
        </text:list-item>
      </text:list>
      <text:p text:style-name="P12"/>
      <text:p text:style-name="P17"><text:span text:style-name="T2">dell’impresa/società </text:span><text:span text:style-name="T4">(denominazione) …............................................................................ </text:span></text:p>
      <text:p text:style-name="P17"><text:span text:style-name="T4">con sede legale a ……</text:span><text:span text:style-name="T2">..</text:span><text:span text:style-name="T4">……………...........................(.......), C.A.P. <text:s/>............................... in via <text:s text:c="2"/>......................................................................................................................... </text:span></text:p>
      <text:p text:style-name="P11">P.Iva...........................................................C.F. .................................................................</text:p>
      <text:p text:style-name="P11">tel. n. .....................................................</text:p>
      <text:p text:style-name="P11">e-mail.........................................................................................</text:p>
      <text:p text:style-name="P11">PEC.................................................................................................................................... </text:p>
      <text:p text:style-name="P7"/>
      <text:p text:style-name="P7">Visto l'avviso pubblico relativo alla raccolta di manifestazioni di interesse di cui all'oggetto;</text:p>
      <text:p text:style-name="P7"/>
      <text:p text:style-name="P7">Presa visione di quanto stabilito nell'avviso;</text:p>
      <text:p text:style-name="P7"/>
      <text:p text:style-name="P7">con la presente</text:p>
      <text:p text:style-name="P7"><text:soft-page-break/></text:p>
      <text:p text:style-name="P19">DICHIARA</text:p>
      <text:p text:style-name="P19"/>
      <text:p text:style-name="Standard"><text:span text:style-name="T11">di manifestare il proprio interesse per essere invitato alla procedura di affidamento del servizio di gestione, liquidazione, accertamento e riscossione, ordinaria e coattiva, del canone unico patrimoniale di concessione, autorizzazione o esposizione pubblicitaria e del canone per l'occupazione delle aree e degli spazi appartenenti al demanio o al patrimonio indisponibile di cui alla legge 27/12/2019 n. 160, Periodo: 01/07/2024-30/06/2028</text:span><text:span text:style-name="Car._20_predefinito_20_paragrafo1"><text:span text:style-name="T6">.</text:span></text:span></text:p>
      <text:p text:style-name="Standard"><text:span text:style-name="Car._20_predefinito_20_paragrafo1"><text:span text:style-name="T6"/></text:span></text:p>
      <text:p text:style-name="P16">A tal fine, assumendosene la piena responsabilità e consapevole delle sanzioni anche di natura penale per l’eventuale rilascio di dichiarazioni false o mendaci (articolo 76 del DPR 28 dicembre 2000, numero 445), </text:p>
      <text:p text:style-name="P19">DICHIARA</text:p>
      <text:list xml:id="list2613590275649298113" text:style-name="L1">
        <text:list-item>
          <text:p text:style-name="P25">che l'impresa è regolarmente iscritta al Registro delle Imprese presso la Camera di Commercio, Industria, Artigianato e Agricoltura di ….................................................................., dal …..../...../........ al n. di posizione …........................................................................................................................................ natura giuridica …....................................................................................................................................... denominazione …...................................................................................................................................... con sede legale …..................................................................................................................................... oggetto dell'attività.......................................................................................................................................</text:p>
        </text:list-item>
        <text:list-item>
          <text:p text:style-name="P26">per l’impresa l’assenza delle cause di esclusione di cui all’art. 80 del D.Lgs n. 50/2016 e s.m.i. di essere, altresì, in regola con il versamento dei contributi I.N.P.S. e I.N.A.I.L;</text:p>
        </text:list-item>
        <text:list-item>
          <text:p text:style-name="P26"><text:s/>di essere in possesso di tutti i requisiti indicati all’ art. 3 della manifestazione di interesse;</text:p>
        </text:list-item>
        <text:list-item>
          <text:p text:style-name="P26">che l’impresa non è stata inadempiente o colpevole di gravi negligenze nell’ ambito di procedimenti contratti con questa o altre pubbliche amministrazioni;</text:p>
        </text:list-item>
        <text:list-item>
          <text:p text:style-name="P26">di essere registrato nel MEPA nel portale Acquisti in rete della PA;</text:p>
        </text:list-item>
        <text:list-item>
          <text:p text:style-name="P26">di essere informato, ai sensi e per gli effetti del D.Lgs n. 196/2003 e s.m.i che i dati personali raccolti saranno trattati, anche con strumenti informatici, esclusivamente nell’ ambito del procedimento per il quale la presente dichiarazione viene resa;</text:p>
        </text:list-item>
      </text:list>
      <text:p text:style-name="P16"/>
      <text:p text:style-name="P19">COMUNICA</text:p>
      <text:p text:style-name="P19"/>
      <text:p text:style-name="P18">I dati per eventuali successive comunicazioni relative alla manifestazione di cui all’oggetto: </text:p>
      <text:p text:style-name="P16">Denominazione ditta______________________________________________________ <text:s text:c="9"/>Codice fiscale___________________________________________________________ Partita Iva_______________________________________________________________ Indirizzo pec_____________________________________________________________ Indirizzo e-mail___________________________________________________________ telefono numero__________________________________________________________</text:p>
      <text:p text:style-name="P16"/>
      <text:p text:style-name="P14">Data: <text:s/>............................, lì ....................................<text:tab/></text:p>
      <text:p text:style-name="P15"><text:tab/> <text:s text:c="4"/></text:p>
      <text:p text:style-name="P15"><text:s text:c="93"/>Il Legale Rappresentante</text:p>
      <text:p text:style-name="P15"><text:s text:c="104"/><text:span text:style-name="T12"><text:s/>Timbro e firma</text:span></text:p>
      <text:p text:style-name="P27"><text:s text:c="112"/>(Atto sottoscritto con firma digitale)<text:tab/> 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Classic" svg:font-family="Classic, 'Times New Roman'" style:font-family-generic="roman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>
        <style:tab-stops>
          <style:tab-stop style:position="0.847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orphans="0" fo:widows="0" fo:text-indent="0cm" style:auto-text-indent="false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ff0000" style:font-name="Classic" fo:font-size="12pt" style:font-size-asian="12pt" style:font-name-complex="Class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635cm" fo:text-align="justify" style:justify-single-word="false" fo:orphans="0" fo:widows="0" fo:text-indent="0cm" style:auto-text-indent="false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494cm" fo:text-align="center" style:justify-single-word="false" fo:orphans="0" fo:widows="0" fo:text-indent="0cm" style:auto-text-indent="false" fo:keep-with-next="always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873cm" fo:margin-right="0cm" style:line-height-at-least="0.423cm" fo:text-align="justify" style:justify-single-word="false" fo:text-indent="0cm" style:auto-text-indent="false" fo:keep-with-next="always"/>
      <style:text-properties fo:font-size="12pt" style:font-size-asian="12pt"/>
    </style:style>
    <style:style style:name="Titolo1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10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9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8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7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6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Intestazione2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2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2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635cm" fo:text-align="justify" style:justify-single-word="false" fo:orphans="0" fo:widows="0" fo:text-indent="-0.635cm" style:auto-text-indent="false">
        <style:tab-stops>
          <style:tab-stop style:position="8.255cm"/>
          <style:tab-stop style:position="9.737cm"/>
          <style:tab-stop style:position="16.722cm"/>
          <style:tab-stop style:position="20.955cm" style:type="char" style:char=","/>
        </style:tab-stops>
      </style:paragraph-properties>
      <style:text-properties style:font-name="Classic" style:font-name-complex="Classic"/>
    </style:style>
    <style:style style:name="Rientro_20_corpo_20_del_20_testo_20_31" style:display-name="Rientro corpo del testo 31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>
        <style:tab-stops>
          <style:tab-stop style:position="11.007cm"/>
        </style:tab-stops>
      </style:paragraph-properties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center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style:font-name="Classic" fo:font-size="18pt" fo:font-weight="bold" style:font-size-asian="18pt" style:font-weight-asian="bold" style:font-name-complex="Classic"/>
    </style:style>
    <style:style style:name="Rientro_20_corpo_20_del_20_testo_20_22" style:display-name="Rientro corpo del testo 2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>
        <style:tab-stops>
          <style:tab-stop style:position="11.007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2.117cm"/>
          <style:tab-stop style:position="9.102cm"/>
          <style:tab-stop style:position="13.335cm" style:type="char" style:char=","/>
        </style:tab-stops>
      </style:paragraph-properties>
      <style:text-properties fo:color="#ff0000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32" style:display-name="Rientro corpo del testo 32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tyle="italic" fo:font-weight="bold" style:font-style-asian="italic" style:font-weight-asian="bold"/>
    </style:style>
    <style:style style:name="NormaleIntestazion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Rientro_20_corpo_20_del_20_testo_20_33" style:display-name="Rientro corpo del testo 3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tyle="italic" fo:font-weight="bold" style:font-style-asian="italic" style:font-weight-asian="bold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499cm" style:auto-text-indent="false">
        <style:tab-stops>
          <style:tab-stop style:position="14.783cm"/>
          <style:tab-stop style:position="19.036cm"/>
        </style:tab-stops>
      </style:paragraph-properties>
      <style:text-properties fo:font-size="11pt" style:font-size-asian="11pt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/>
      <style:text-properties fo:color="#000000" style:font-name="Calibri" fo:font-size="12pt" fo:language="it" fo:country="IT" style:font-name-asian="NSimSu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next-style-name="Testo_20_commento2">
      <style:paragraph-properties fo:margin-left="1.27cm" fo:margin-right="0cm" fo:orphans="0" fo:widows="0" fo:hyphenation-ladder-count="no-limit" fo:text-indent="0cm" style:auto-text-indent="false"/>
      <style:text-properties style:use-window-font-color="true" style:font-name="Liberation Serif" fo:font-size="12pt" fo:language="it" fo:country="IT" style:font-name-asian="Calibr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sto_20_commento2" style:display-name="Testo commento2" style:family="paragraph" style:parent-style-name="Standard" style:next-style-name="Soggetto_20_commento"/>
    <style:style style:name="Rientro_20_corpo_20_del_20_testo_20_34" style:display-name="Rientro corpo del testo 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-0.249cm"/>
        </style:tab-stops>
      </style:paragraph-properties>
    </style:style>
    <style:style style:name="Corpo_20_del_20_testo_20_22" style:display-name="Corpo del testo 22" style:family="paragraph" style:parent-style-name="Standard">
      <style:paragraph-properties style:line-height-at-least="0.564cm" fo:text-align="justify" style:justify-single-word="false">
        <style:tab-stops>
          <style:tab-stop style:position="-1.251cm"/>
        </style:tab-stops>
      </style:paragraph-properties>
    </style:style>
    <style:style style:name="Normale2" style:family="paragraph">
      <style:paragraph-properties fo:orphans="2" fo:widows="2" fo:hyphenation-ladder-count="no-limit"/>
      <style:text-properties style:use-window-font-color="true" style:font-name="Liberation Serif" fo:font-size="12pt" fo:language="it" fo:country="IT" style:letter-kerning="true" style:font-name-asian="Arial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-1.251cm" style:auto-text-indent="false" fo:keep-with-next="always"/>
      <style:text-properties style:font-name="Arial" fo:font-style="italic" style:font-style-asian="italic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style:font-name="Courier New" fo:font-size="9pt" style:letter-kerning="true" style:font-size-asian="9pt" style:font-name-complex="Courier New" style:font-size-complex="9pt" style:language-complex="ar" style:country-complex="SA"/>
    </style:style>
    <style:style style:name="Car._20_predefinito_20_paragrafo" style:display-name="Car. predefinito paragrafo" style:family="text"/>
    <style:style style:name="Car._20_predefinito_20_paragrafo38" style:display-name="Car. predefinito paragrafo38" style:family="text"/>
    <style:style style:name="Car._20_predefinito_20_paragrafo37" style:display-name="Car. predefinito paragrafo37" style:family="text"/>
    <style:style style:name="Car._20_predefinito_20_paragrafo36" style:display-name="Car. predefinito paragrafo36" style:family="text"/>
    <style:style style:name="Car._20_predefinito_20_paragrafo35" style:display-name="Car. predefinito paragrafo35" style:family="text"/>
    <style:style style:name="Car._20_predefinito_20_paragrafo34" style:display-name="Car. predefinito paragrafo34" style:family="text"/>
    <style:style style:name="WW8Num3z0" style:family="text">
      <style:text-properties fo:color="#000000" style:font-name="Wingdings" fo:font-size="11pt" fo:letter-spacing="-0.004cm" style:font-size-asian="11pt" style:font-name-complex="Times New Roman" style:font-size-complex="11pt"/>
    </style:style>
    <style:style style:name="Car._20_predefinito_20_paragrafo33" style:display-name="Car. predefinito paragrafo33" style:family="text"/>
    <style:style style:name="Car._20_predefinito_20_paragrafo32" style:display-name="Car. predefinito paragrafo32" style:family="text"/>
    <style:style style:name="Car._20_predefinito_20_paragrafo31" style:display-name="Car. predefinito paragrafo31" style:family="text"/>
    <style:style style:name="Car._20_predefinito_20_paragrafo30" style:display-name="Car. predefinito paragrafo30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Car._20_predefinito_20_paragrafo27" style:display-name="Car. predefinito paragrafo27" style:family="text"/>
    <style:style style:name="WW8Num4z0" style:family="text">
      <style:text-properties style:font-name="StarSymbol" fo:language="it" fo:country="IT" style:font-name-complex="StarSymbol"/>
    </style:style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WW8Num5z0" style:family="text">
      <style:text-properties style:font-name="Wingdings" style:font-name-complex="Open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size="10pt" style:font-size-asian="10pt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4" style:display-name="Car. predefinito paragrafo14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Carattere_20_predefinito_20_paragrafo" style:display-name="WW-Carattere predefinito paragrafo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31z0" style:family="text">
      <style:text-properties style:font-name="Classic" fo:font-size="10pt" fo:font-style="normal" style:text-underline-style="none" fo:font-weight="normal" style:font-size-asian="10pt" style:font-style-asian="normal" style:font-weight-asian="normal" style:font-name-complex="Classic"/>
    </style:style>
    <style:style style:name="WW8NumSt2z0" style:family="text">
      <style:text-properties style:font-name="Classic" fo:font-size="10pt" fo:font-style="normal" style:text-underline-style="none" fo:font-weight="normal" style:font-size-asian="10pt" style:font-style-asian="normal" style:font-weight-asian="normal" style:font-name-complex="Classic"/>
    </style:style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fumetto_20_Carattere" style:display-name="Testo fumetto Carattere" style:family="text">
      <style:text-properties style:font-name="Segoe UI" fo:font-size="9pt" style:letter-kerning="true" style:font-size-asian="9pt" style:font-name-complex="Segoe UI" style:font-size-complex="9pt"/>
    </style:style>
    <style:style style:name="Rientro_20_corpo_20_del_20_testo_20_Carattere" style:display-name="Rientro corpo del testo Carattere" style:family="text">
      <style:text-properties style:font-name="Classic" style:letter-kerning="true" style:font-name-complex="Classic"/>
    </style:style>
    <style:style style:name="WW8Num32z0" style:family="text">
      <style:text-properties fo:color="#00000a" style:font-name="Courier New" style:letter-kerning="true" style:font-name-asian="Times New Roman" style:font-name-complex="Courier New" style:language-complex="ar" style:country-complex="SA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apple-style-span" style:family="text" style:parent-style-name="Carattere_20_predefinito_20_paragrafo"/>
    <style:style style:name="Car._20_predefinito_20_paragrafo48" style:display-name="Car. predefinito paragrafo4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26cm" fo:margin-bottom="0.071cm" fo:margin-left="2.6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3cm" fo:margin-left="0cm" fo:margin-right="0cm" fo:margin-top="2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01cm" fo:margin-left="2.6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-0.466cm" svg:width="1.136cm" svg:height="0.603cm" draw:z-index="1"><draw:text-box><text:p text:style-name="Footer"><text:span text:style-name="Page_20_Number"><text:page-number text:select-page="current">2</text:page-number></text:span><text:span text:style-name="Page_20_Number">/2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.........</dc:title>
    <meta:initial-creator>Author</meta:initial-creator>
    <meta:creation-date>1995-11-21T18:41:00</meta:creation-date>
    <dc:creator>Nicola Zen</dc:creator>
    <dc:date>2024-06-12T10:45:57.27</dc:date>
    <meta:print-date>1995-11-21T17:41:00</meta:print-date>
    <meta:editing-cycles>38</meta:editing-cycles>
    <meta:editing-duration>PT2H35M47S</meta:editing-duration>
    <meta:generator>OpenOffice/4.1.2$Win32 OpenOffice.org_project/412m3$Build-9782</meta:generator>
    <meta:document-statistic meta:table-count="1" meta:image-count="0" meta:object-count="0" meta:page-count="2" meta:paragraph-count="46" meta:word-count="481" meta:character-count="5716"/>
    <meta:user-defined meta:name="_AdHocReviewCycleID" meta:value-type="float">-2125459602</meta:user-defined>
    <meta:user-defined meta:name="_AuthorEmail">tecnico.agordo@agordino.bl.it</meta:user-defined>
    <meta:user-defined meta:name="_AuthorEmailDisplayName">tecnico.agordo</meta:user-defined>
    <meta:user-defined meta:name="_EmailSubject">Tamonich</meta:user-defined>
  </office:meta>
</office:document-meta>
</file>